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Minhas</text:span> (VVD) aan de Staatssecretaris van Infrastructuur en Waterstaat over <text:span text:style-name="ifm_span_font.italic_ifm">het bericht «ProRail: treinvertraging en economische schade door te strikt naleven van de wet»</text:span> (ingezonden 12 oktober 2023).</text:p>
      <text:p text:style-name="ifm_p_font.roman_mt.3.76mm_ifm">Mededeling van Staatssecretaris <text:span text:style-name="ifm_span_font.bold_ifm">Heijnen</text:span> (Infrastructuur en Waterstaat) (ontvangen 7 november 2023).</text:p>
      <text:p text:style-name="ifm_p_mt.3.76mm_ifm">Vraag 1</text:p>
      <text:p text:style-name="ifm_p_ifm">Bent u bekend met het bericht «ProRail: treinvertraging en economische schade door te stringent naleven van de wet»?<text:note text:id="ID-2023Z17245-d37e52" text:note-class="footnote"><text:note-citation text:label="1 ">1</text:note-citation><text:note-body><text:p text:style-name="ifm_p_font.normal_size.6.93pt_mt..5mm_indent.-0.1161in_mleft.0.1161in_ifm">De Telegraaf, 11 oktober 2023, ProRail: treinvertraging en economische schade door te strikt naleven van de wet.</text:p></text:note-body></text:note></text:p>
      <text:p text:style-name="ifm_p_mt.3.76mm_ifm">Vraag 2</text:p>
      <text:p text:style-name="ifm_p_ifm">Bent u het ermee eens dat de wet- en regelgeving op en rond het spoor te strikt wordt nageleefd, waardoor treinen soms niet op tijd of helemaal niet kunnen rijden?</text:p>
      <text:p text:style-name="ifm_p_mt.3.76mm_ifm">Vraag 3</text:p>
      <text:p text:style-name="ifm_p_ifm">Bent u het ermee eens dat de veiligheid van treinreizigers én werknemers die aan het spoor werken, voorop zou moeten staan bij het beheer, onderhoud, vervangen en vernieuwing van ons spoornetwerk? Bent u van mening dat de veiligheid van deze groepen door de huidige regelgeving voldoende is geborgd?</text:p>
      <text:p text:style-name="ifm_p_mt.3.76mm_ifm">Vraag 4</text:p>
      <text:p text:style-name="ifm_p_ifm">Heeft u een beeld van de economische schade en mogelijke kosten voor de maatschappij doordat wet- en regelgeving (te) stringent wordt gehandhaafd?</text:p>
      <text:p text:style-name="ifm_p_mt.3.76mm_ifm">Vraag 5</text:p>
      <text:p text:style-name="ifm_p_ifm">Bent u bereid om samen met ProRail te onderzoeken welke beperkingen de wet Faunabeheer heeft voor het beheer en onderhoud van ons spoornetwerk?</text:p>
      <text:p text:style-name="ifm_p_mt.3.76mm_ifm">Vraag 6</text:p>
      <text:p text:style-name="ifm_p_ifm">Kunt u aangeven in welke mate Nederlandse regelgeving strenger is dan Europese regelgeving als het gaat om de (brand)veiligheid van spooremplacementen? En bent u van mening dat er een goede balans is tussen veiligheid, uitvoerbaarheid en maatschappelijke impact?</text:p>
      <text:p text:style-name="ifm_p_mt.3.76mm_ifm">Vraag 7</text:p>
      <text:p text:style-name="ifm_p_ifm">Hoe gaat u ervoor zorgen dat er iets meer naar de geest dan naar de letter van de bredere wetgeving gekeken wordt bij het beheren en onderhouden van ons spoornetwerk?</text:p>
      <text:p text:style-name="ifm_p_mt.3.76mm_ifm">Vraag 8</text:p>
      <text:p text:style-name="ifm_p_ifm">Kunt u een analyse maken van de mogelijkheden die er zijn om wetgeving te versimpelen, waardoor het beheer van en onderhoud aan ons spoornetwerk makkelijker wordt?</text:p>
      <text:h text:style-name="ifm_p_font.bold_mt.5.08mm_page.keep-with-next_ifm" text:outline-level="2">Mededeling</text:h>
      <text:p text:style-name="ifm_p_mt.4.23mm_ifm">Hierbij deel ik u mede dat de beantwoording van de Kamervragen van het lid Minhas van 12 oktober jl. over de te strenge naleving van wetgeving op het spoor niet binnen de gestelde termijn van drie weken mogelijk is, aangezien afstemming nodig is met diverse betrokken partijen.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nhas over de te strenge naleving van wetgeving op het spoor</dc:title>
    <meta:user-defined meta:name="OVERHEIDop.ParlID/DC.identifier">ah-tk-20232024-363</meta:user-defined>
    <meta:user-defined meta:name="OVERHEIDop.configuratie">https://repository.officiele-overheidspublicaties.nl/MasterConfiguraties/MC-OEP-KamervragenAanhangsel-Web/1.3/xml/MC-OEP-KamervragenAanhangsel-Web.xml</meta:user-defined>
    <meta:user-defined meta:name="OVERHEIDop.vraagnummer">2023Z17245</meta:user-defined>
    <meta:user-defined meta:name="OVERHEIDop.aanhangselNummer">363</meta:user-defined>
    <meta:user-defined meta:name="OVERHEIDop.ontvanger">V.L.W.A. Heijnen</meta:user-defined>
    <meta:user-defined meta:name="DCTERMS.W3CDTF/OVERHEIDop.datumOntvangst">2023-11-07</meta:user-defined>
    <meta:user-defined meta:name="OVERHEIDop.AanhangselTypen/DC.type">Mededeling</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Uitstel beantwoording vragen van het lid Minhas over de te strenge naleving van wetgeving op het spoor</meta:user-defined>
    <meta:user-defined meta:name="DCTERMS.W3CDTF/DCTERMS.available">2023-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