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text:p>
      <text:p text:style-name="ifm_p_font.roman_mt.3.76mm_ifm">Vragen van de leden <text:span text:style-name="ifm_span_font.bold_ifm">Mutluer</text:span> (PvdA) en <text:span text:style-name="ifm_span_font.bold_ifm">Ellemeet</text:span> (GroenLinks) aan de Minister van Justitie en Veiligheid over <text:span text:style-name="ifm_span_font.italic_ifm">een uitzending van Argos over de dood van Sammy Baker</text:span> (ingezonden 10 oktober 2023).</text:p>
      <text:p text:style-name="ifm_p_font.roman_mt.3.76mm_ifm">Antwoord van Minister <text:span text:style-name="ifm_span_font.bold_ifm">Yeşilgöz-Zegerius</text:span> (Justitie en Veiligheid) (ontvangen 7 november 2023). Zie ook Aanhangsel Handelingen, vergaderjaar 2023–2024, nr. 336.</text:p>
      <text:p text:style-name="ifm_p_mt.3.76mm_ifm">Vraag 1</text:p>
      <text:p text:style-name="ifm_p_ifm">Ken u de uitzending van Argos «Het laatste kwartier van Sammy»?<text:note text:id="n1" text:note-class="footnote"><text:note-citation text:label="1 ">1</text:note-citation><text:note-body><text:p text:style-name="ifm_p_font.normal_size.6.93pt_mt..5mm_indent.-0.1161in_mleft.0.1161in_ifm">Argos, 27 september, 2023, www.vpro.nl/argos/media/kijk/kort/algemeen/2023/het-laatste-kwartier-van-sammy.html.</text:p></text:note-body></text:note></text:p>
      <text:p text:style-name="ifm_p_mt.3.76mm_ifm">Antwoord 1</text:p>
      <text:p text:style-name="ifm_p_ifm">Ja.</text:p>
      <text:p text:style-name="ifm_p_mt.3.76mm_ifm">Vraag 2</text:p>
      <text:p text:style-name="ifm_p_ifm">Is de uitzending aanleiding voor de Rijksrecherche om een nader onderzoek naar deze zaak te doen dan wel is de uitzending aanleiding voor het Openbaar Ministerie (OM) om de zaak te heroverwegen? Zo ja, waarom? Zo nee, waarom niet?</text:p>
      <text:p text:style-name="ifm_p_mt.3.76mm_ifm">Antwoord 2</text:p>
      <text:p text:style-name="ifm_p_ifm">Het is altijd triest als iemand in de context van een politieoptreden komt te overlijden. Onder leiding van het Openbaar Ministerie heeft de Rijksrecherche destijds onderzoek verricht naar de toedracht van het overlijden van Sammy Baker. Het Openbaar Ministerie heeft op basis van het onderzoek destijds besloten de betrokken agenten niet te vervolgen, aangezien volgens het Openbaar Ministerie sprake was van noodweer.</text:p>
      <text:p text:style-name="ifm_p_ifm">Het Openbaar Ministerie laat weten niet over de officiële stukken te beschikken die ten behoeve van de betreffende civiele procedure tussen nabestaanden en politie zijn opgemaakt en heeft deze ook nooit via officiële kanalen ontvangen. Het Openbaar Ministerie reageert niet via de media op rapporten die in een lopende civiele procedure – waar het Openbaar Ministerie geen procespartij in is – zijn uitgebracht. Het Openbaar Ministerie ziet bij deze stand van zaken geen aanleiding om af te wijken van het eerder ingenomen standpunt.</text:p>
      <text:p text:style-name="ifm_p_mt.3.76mm_ifm">Vraag 3 en 4</text:p>
      <text:p text:style-name="ifm_p_ifm">Kent u het Handelingskader aanpak personen verward gedrag<text:note text:id="n2" text:note-class="footnote"><text:note-citation text:label="2 ">2</text:note-citation><text:note-body><text:p text:style-name="ifm_p_font.normal_size.6.93pt_mt..5mm_indent.-0.1161in_mleft.0.1161in_ifm">vng.nl/sites/default/files/2021–09/handelingskader-aanpak-personen-verward-gedrag.pdf.</text:p></text:note-body></text:note> waarin op pagina 21 gesteld wordt dat de politie niet «de aangewezen partij is als er sprake is van personen met verward gedrag, tenzij er sprake is van strafbare feiten, openbare orde problematiek, gevaar of dreiging»? Wat is de status van dit handelingskader?</text:p>
      <text:p text:style-name="ifm_p_ifm">Biedt dit handelingskader afdoende handvatten voor de politie in het geval dat de politie tot aanhouding van een persoon met verward gedrag moet overgaan? Zo ja, waarom? Zo nee, waarom niet en bent u bereid om de politie te vragen om een dergelijk handelingskader op te stellen en dat met de Kamer te delen?</text:p>
      <text:p text:style-name="ifm_p_mt.3.76mm_ifm">Antwoord 3 en 4</text:p>
      <text:p text:style-name="ifm_p_ifm">Ik ben bekend met het Handelingskader aanpak personen verward gedrag. Het Handelingskader is opgesteld door een brede werkgroep bestaande uit de Politie, Aedes, GGD GHOR Nederland, de Nederlandse ggz, Vereniging Gehandicaptenzorg Nederland en de Vereniging Nederlandse Gemeenten, in opdracht van de Ministeries van Volksgezondheid, Welzijn en Sport en Binnenlandse Zaken en Koninkrijkrelaties. Het biedt handvatten voor de samenwerking en gegevensdeling tussen medewerkers van woon-, zorginstellingen, woningcorporaties, gemeenten en de politie bij de aanpak van personen met verward gedrag en/of onbegrepen gedrag.</text:p>
      <text:p text:style-name="ifm_p_ifm">Het Handelingskader biedt geen handvatten voor het aanhouden van personen. Dit is alleen toegestaan in specifieke – in de wet omschreven – gevallen. Geweldgebruik door de politie kan daarbij soms noodzakelijk zijn en is altijd aan strikte voorwaarden en regels gebonden. Zo moeten politieambtenaren zich houden aan hun geweldsinstructie. Dat betekent onder meer dat geweld alleen mag worden gebruikt met inachtneming van de beginselen van proportionaliteit, subsidiariteit, redelijkheid en gematigdheid. Ten aanzien van sommige geweldsmiddelen, waaronder het vuurwapen, zijn deze beginselen nader uitgewerkt in regelingen zoals de Ambtsinstructie.</text:p>
      <text:p text:style-name="ifm_p_mt.3.76mm_ifm">Vraag 5</text:p>
      <text:p text:style-name="ifm_p_ifm">Bent u bereid om onderzoek te laten doen hoe fatale incidenten met verwarde personen door de politie, het OM en bij rechtelijke macht worden behandeld? Zo ja, bent u bereid om de beoordeling van de rechtmatigheid van geweldsaanwendingen door de politie daarin te betrekken? Zo nee, waarom bent u niet bereid tot een dergelijk onderzoek?</text:p>
      <text:p text:style-name="ifm_p_mt.3.76mm_ifm">Antwoord 5</text:p>
      <text:p text:style-name="ifm_p_ifm">Er wordt middels het Handelingskader primair ingezet op zorg voor personen met verward en/of onbegrepen gedrag. Wanneer sprake is van overlast of een strafbaar feit kan de politie worden ingeschakeld. Bij eventueel geweldgebruik van de politie moet er altijd een melding worden gedaan aan de hulpofficier van justitie. Vervolgens wordt het geweldgebruik beoordeeld. In bepaalde gevallen wordt het geweld tevens beoordeeld door het Openbaar Ministerie.</text:p>
      <text:p text:style-name="ifm_p_ifm">Het is altijd triest als iemand in de context van een politieoptreden komt te overlijden. Helaas is dit – ondanks deze waarborgen – niet altijd te voorkomen. Wanneer sprake is van een fataal incident in de context van politieoptreden worden deze incidenten te allen tijde onderzocht door de Rijksrecherche. Het is daarna aan andere autoriteiten – in voorkomende gevallen de rechter – om te beoordelen of er wel of niet sprake is van een rechtmatige geweldsaanwending. Ik kan en zal niet in die beoordeling treden en zie geen aanleiding om het onderzoek waarnaar u vraagt te laten uitvoeren.</text:p>
      <text:p text:style-name="ifm_p_mt.3.76mm_ifm">Vraag 6</text:p>
      <text:p text:style-name="ifm_p_ifm">Bent u bekend met het rapport «Fatale incidenten» van Bureau Beke<text:note text:id="n3" text:note-class="footnote"><text:note-citation text:label="3 ">3</text:note-citation><text:note-body><text:p text:style-name="ifm_p_font.normal_size.6.93pt_mt..5mm_indent.-0.1161in_mleft.0.1161in_ifm">Bureau Beke, februari 2022, Fatale politie-incidenten, patronen bij fatale incidenten binnen de context van politieoptreden, p. 55, bureaubeke.nl/wp-content/uploads/2022/02/Download_Bekereeks_Fatale_politie_incidenten.pdf.</text:p></text:note-body></text:note>, waarin staat dat 91% van de slachtoffers van fatale incidenten met psychische problematiek kampte? Zo ja, wat is er tot op heden met dit rapport gedaan?</text:p>
      <text:p text:style-name="ifm_p_mt.3.76mm_ifm">Antwoord 6</text:p>
      <text:p text:style-name="ifm_p_ifm">Ik ben bekend met dit rapport. Bij een groot deel van de onderzochte slachtoffers was sprake van multiproblematiek (bijvoorbeeld gedragsproblematiek, middelengebruik of financiële problemen), eerdere politiecontacten en verward gedrag en/of onbegrepen gedrag ten tijde van het incident. Ook was er een toename te zien in het aantal politiecontacten in de maanden voorafgaand aan het incident.</text:p>
      <text:p text:style-name="ifm_p_ifm">Het is niet uit te sluiten dat er zich situaties voordoen waarbij de politie zich genoodzaakt ziet om geweld te gebruiken jegens mensen met verward en/of onbegrepen gedrag, wanneer andere vormen van de-escalerend handelen niet tot het gewenste effect hebben geleid. In opleiding van de politie is aandacht voor zowel het de-escalerend handelen, als voor gepaste inzet van geweldsmiddelen indien nodig.</text:p>
      <text:p text:style-name="ifm_p_ifm">Daarnaast zet ik mij samen met de Minister voor Langdurige Zorg en Sport en veldpartijen al jaren in voor het verbeteren van de domein overstijgende aanpak voor personen met verward en/of onbegrepen gedrag. Zoals aangegeven in onze Kamerbrief van 26 juni 2023 moeten diverse maatregelen binnen deze aanpak ertoe leiden dat personen met verward en/of onbegrepen gedrag tijdig passende zorg krijgen en minder onnodig in aanraking komen met politie en justitie.<text:note text:id="ID-362-d37e163" text:note-class="footnote"><text:note-citation text:label="4 ">4</text:note-citation><text:note-body><text:p text:style-name="ifm_p_font.normal_size.6.93pt_mt..5mm_indent.-0.1161in_mleft.0.1161in_ifm">Kamerstuk 25 424, nr. 670 (Geestelijke gezondheidszorg; Brief regering; Voortgang aanpak voor personen met verward en/of onbegrepen gedrag).</text:p></text:note-body></text:note> Hiermee moet ook escalatie van problematiek worden voorkomen. Met deze aanpak hebben we de afgelopen jaren al goede resultaten bereikt. Zo is het Meldpunt Zorgwekkend Gedrag ingericht en in gebruik genomen, wordt via het Dashboard beveiligde bedden inzicht verkregen in de capaciteit van beveiligde bedden en zijn er afspraken gemaakt over passend vervoer van personen met verward gedrag voor en na psychiatrische beoor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en Ellemeet over een uitzending van Argos over de dood van Sammy Baker</dc:title>
    <meta:user-defined meta:name="OVERHEIDop.ParlID/DC.identifier">ah-tk-20232024-362</meta:user-defined>
    <meta:user-defined meta:name="OVERHEIDop.configuratie">https://repository.officiele-overheidspublicaties.nl/MasterConfiguraties/MC-OEP-KamervragenAanhangsel-Web/1.3/xml/MC-OEP-KamervragenAanhangsel-Web.xml</meta:user-defined>
    <meta:user-defined meta:name="OVERHEIDop.vraagnummer">2023Z16994</meta:user-defined>
    <meta:user-defined meta:name="OVERHEIDop.aanhangselNummer">362</meta:user-defined>
    <meta:user-defined meta:name="OVERHEIDop.ontvanger">D. Yesilgöz-Zegerius</meta:user-defined>
    <meta:user-defined meta:name="DCTERMS.W3CDTF/OVERHEIDop.datumOntvangst">2023-11-07</meta:user-defined>
    <meta:user-defined meta:name="OVERHEIDop.AanhangselTypen/DC.type">Antwoord</meta:user-defined>
    <meta:user-defined meta:name="OVERHEIDop.indiener">C.E. Ellemeet</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7</meta:user-defined>
    <meta:user-defined meta:name="DC.title">Antwoord op vragen van de leden Mutluer en Ellemeet over een uitzending van Argos over de dood van Sammy Baker</meta:user-defined>
    <meta:user-defined meta:name="DCTERMS.W3CDTF/DCTERMS.available">2023-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Politie, brandweer en hulpdiensten</meta:user-defined>
    <meta:user-defined meta:name="OVERHEIDop.versieInformatie"/>
  </office:meta>
</office:document-meta>
</file>