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de leden <text:span text:style-name="ifm_span_font.bold_ifm">Tielen</text:span> en <text:span text:style-name="ifm_span_font.bold_ifm">Van Strien</text:span> (beiden VVD) aan de Minister van Volksgezondheid, Welzijn en Sport en de Staatssecretaris van Onderwijs, Cultuur en Wetenschap over <text:span text:style-name="ifm_span_font.italic_ifm">het televisieprogramma «The Biohack Project»</text:span> (ingezonden 20 september 2023).</text:p>
      <text:p text:style-name="ifm_p_font.roman_mt.3.76mm_ifm">Antwoord van Staatssecretaris <text:span text:style-name="ifm_span_font.bold_ifm">Uslu</text:span> (Onderwijs, Cultuur en Wetenschap), mede namens de Minister van Volksgezondheid, Welzijn en Sport (ontvangen 7 november 2023). Zie ook Aanhangsel Handelingen, vergaderjaar 2023–2024, nr. 193.</text:p>
      <text:p text:style-name="ifm_p_mt.3.76mm_ifm">Vraag 1</text:p>
      <text:p text:style-name="ifm_p_ifm">Heeft u kennisgenomen van de eerste uitzending van het programma «The Biohack Project» op de Nederlandse Publieke Omroep (NPO) en de daaropvolgende kritiek in diverse media?<text:note text:id="ID-2023Z15559-d37e52" text:note-class="footnote"><text:note-citation text:label="1 ">1</text:note-citation><text:note-body><text:p text:style-name="ifm_p_font.normal_size.6.93pt_mt..5mm_indent.-0.1161in_mleft.0.1161in_ifm">Youtube, 7 september 2023, «The Biohack Project – TRAILER | KRO-NCRV | NPO Start» (https://www.youtube.com/watch?v=4g48CiwYn_Y).</text:p></text:note-body></text:note>
         <text:note text:id="ID-2023Z15559-d37e60" text:note-class="footnote"><text:note-citation text:label="2 ">2</text:note-citation><text:note-body><text:p text:style-name="ifm_p_font.normal_size.6.93pt_mt..5mm_indent.-0.1161in_mleft.0.1161in_ifm">NRC, 11 september 2023, «The Biohack Project» promoot je reinste flauwekul»» (https://www.nrc.nl/nieuws/2023/09/11/the-biohack-project-promoot-reinste-flauwekul-a4174094).</text:p></text:note-body></text:note>
         <text:note text:id="ID-2023Z15559-d37e68" text:note-class="footnote"><text:note-citation text:label="3 ">3</text:note-citation><text:note-body><text:p text:style-name="ifm_p_font.normal_size.6.93pt_mt..5mm_indent.-0.1161in_mleft.0.1161in_ifm">RTL Nieuws, 13 september 2023, «Arjen Lubach opent aanval op NPO-collega in De Avondshow» (https://www.rtlnieuws.nl/entertainment/artikel/5407376/arjen-lubach-de-avondshow-aanval-npo-collega).</text:p></text:note-body></text:note></text:p>
      <text:p text:style-name="ifm_p_mt.3.76mm_ifm">Antwoord 1</text:p>
      <text:p text:style-name="ifm_p_ifm">Ja.</text:p>
      <text:p text:style-name="ifm_p_mt.3.76mm_ifm">Vraag 2 en 3</text:p>
      <text:p text:style-name="ifm_p_ifm">Deelt u de mening dat de inhoud van dit programma bestaat uit pseudo-wetenschappelijk gepresenteerde maar niet-wetenschappelijk bewezen uitingen en beloftes en daarmee misleidend is voor kijkers als het gaat om gezondheid? Zo ja, in hoeverre vindt u dat voor kijkers duidelijk is dat het hier gaat om niet-wetenschappelijk bewezen uitingen en beloftes?</text:p>
      <text:p text:style-name="ifm_p_ifm">Bent u bereid de content van dit programma te benoemen als «kwakzalverij»? Zo nee, waarom niet?</text:p>
      <text:p text:style-name="ifm_p_mt.3.76mm_ifm">Antwoord 2 en 3</text:p>
      <text:p text:style-name="ifm_p_ifm">Programma’s van de publieke omroep dienen conform de publieke mediaopdracht in de Mediawet altijd te voldoen aan hoge journalistieke en professionele kwaliteitseisen. De omroepen zijn zelf verantwoordelijk voor de vorm en inhoud van de programma’s. Zij moeten zelf zorgen dat de programma’s voldoen aan deze kwaliteitseisen. Het Commissariaat voor de Media (hierna: het Commissariaat) is belast met het toezicht op de naleving van de Mediawet.</text:p>
      <text:p text:style-name="ifm_p_ifm">Het programma «The Biohack Project» is daarbij in de basis een amusementsprogramma, ook wel adventure-reality genoemd door de betrokken publieke omroep KRO-NCRV. KRO-NCRV wil met dit programma aandacht besteden aan lifestylefenomenen zoals biohacking. Het gaat volgens KRO-NCRV in dit programma om de persoonlijke ervaring van de deelnemers. Tegelijk heeft KRO-NCRV aangegeven open te staan voor de reacties die dit programma heeft opgeroepen. Daarom heeft de KRO-NCRV een disclaimer toegevoegd waarin aangegeven wordt dat biohacking geen wetenschap is en dat er geen wetenschappelijk bewijs is voor de biohacks. Naast het toevoegen van deze disclaimer heeft de KRO-NCRV een verdere aanscherping van het programma doorgevoerd door hermontage van bepaalde onderdelen.</text:p>
      <text:p text:style-name="ifm_p_mt.3.76mm_ifm">Vraag 4</text:p>
      <text:p text:style-name="ifm_p_ifm">Is bij u bekend dat de presentator van het programma geen relevante wetenschappelijke achtergrond heeft, maar wel een bedrijf dat supplementen en gezondheidsclaims op de markt aanbiedt?</text:p>
      <text:p text:style-name="ifm_p_mt.3.76mm_ifm">Antwoord 4</text:p>
      <text:p text:style-name="ifm_p_ifm">Ja, dat is mij bekend. In de disclaimer is opgenomen dat hij geen wetenschapper is, maar een ervaringsdeskundige waarbij hij wordt bijgestaan door experts. Volgens KRO-NCRV worden er in het programma verder geen adviezen voor voedingssupplementen gegeven.</text:p>
      <text:p text:style-name="ifm_p_mt.3.76mm_ifm">Vraag 5</text:p>
      <text:p text:style-name="ifm_p_ifm">Deelt u de verwachting van dat kijkers door dit programma verkeerde verwachtingen hebben van hun gezondheid en tot verkeerde keuzes worden verleid? Verwacht u, net als een aantal huisartsen, dat dit programma kan leiden tot een verhoging van onnodig huisartsbezoek en bloed- of urineonderzoek? Zo ja, deelt u de mening dat dit absoluut ongewenst is?</text:p>
      <text:p text:style-name="ifm_p_mt.3.76mm_ifm">Antwoord 5</text:p>
      <text:p text:style-name="ifm_p_ifm">De huisartsenzorg staat, net als de rest van de zorg, al onder grote druk. Om de zorg toegankelijk te houden, moeten we voorkomen dat mensen onnodig een beroep op zorg doen. Onnodige (verzoeken tot) diagnostiek moeten dus vermeden worden. Goede en betrouwbare informatievoorziening aan burgers kan hieraan bijdragen. Of dit programma daadwerkelijk zal leiden tot extra druk op de huisartsenzorg kan ik niet beoordelen. Het advies aan mensen is om zich waar mogelijk via een website als Thuisarts.nl te informeren over de noodzaak van een bezoek aan de huisarts. De informatie op deze website is gebaseerd op de wetenschappelijke richtlijnen van huisartsen en medisch specialisten. Aan de lopende afleveringen is door omroep KRO-NCRV een disclaimer toegevoegd waarin staat dat er in het programma geen medische adviezen worden gegeven en dat het gaat om de persoonlijke ervaring van de deelnemers.</text:p>
      <text:p text:style-name="ifm_p_mt.3.76mm_ifm">Vraag 6</text:p>
      <text:p text:style-name="ifm_p_ifm">Deelt u de mening dat de NPO en omroep KRO-NCRV verantwoordelijk zijn voor de misleidende informatie in dit programma? Bent u bereid om stappen te ondernemen om dit tegen te gaan? Zo ja, welke en op welke termijn? Schendt KRO-NCRV met dit programma de journalistieke code van de NPO? Zijn er reeds klachten binnengekomen bij de ombudsman? Zo ja, is de ombudsman voornemens een onderzoek in te stellen?</text:p>
      <text:p text:style-name="ifm_p_mt.3.76mm_ifm">Antwoord 6</text:p>
      <text:p text:style-name="ifm_p_ifm">Conform artikel 2.88 van de Mediawet zijn de omroepen verantwoordelijk voor de inhoud van de programma’s van de publieke omroep. De journalistieke code van de NPO geldt voor journalistiek handelen verricht voor de landelijke publieke omroepen bij het verzorgen van producties voor de diverse kanalen van de NPO op het gebied van nieuws, informatie en educatie. Formeel geldt deze code dus niet voor amusement, waar dit programma onder is gecategoriseerd. Het is mij niet bekend of er klachten binnen zijn gekomen bij de NPO Ombudsman.</text:p>
      <text:p text:style-name="ifm_p_ifm">Maar ook los hiervan dienen programma’s van de publieke omroep te voldoen aan hoge kwaliteitsstandaarden. Zoals ik in mijn antwoord op vraag 2 en 3 al heb aangegeven heeft de KRO-NCRV diverse maatregelen genomen om voor dit programma beter te borgen dat deze voldoet aan deze standaarden. Daarnaast is recent besloten dat dit programma vanwege achterblijvende bereikscijfers ten opzichte van de doelstellingen op maandag 23 oktober zijn laatste uitzending had.</text:p>
      <text:p text:style-name="ifm_p_mt.3.76mm_ifm">Vraag 7</text:p>
      <text:p text:style-name="ifm_p_ifm">Deelt u de mening dat de manier waarop The Biohack Project gezondheidsclaims doet die passen bij het productassortiment van de presentator, strijdig zijn met de Mediawet? Zo ja, wat gaat u doen om te handhaven?</text:p>
      <text:p text:style-name="ifm_p_mt.3.76mm_ifm">Antwoord 7</text:p>
      <text:p text:style-name="ifm_p_ifm">De Mediawet stelt, naast de eerder genoemde hoge journalistieke en professionele kwaliteitseisen, ook strenge eisen die zien op het non-commerciële karakter van de publieke omroep. De deugdelijke naleving van deze wettelijke eisen heeft de bijzondere aandacht van het Commissariaat. Als het Commissariaat signalen ontvangt dat deze naleving mogelijk tekortschiet, kan het besluiten onderzoek te doen. Over de afhandeling van signalen en over (mogelijke) onderzoeken naar specifieke programma’s doet het Commissariaat geen mede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Strien over Het televisieprogramma ‘The Biohack Project’</dc:title>
    <meta:user-defined meta:name="OVERHEIDop.ParlID/DC.identifier">ah-tk-20232024-357</meta:user-defined>
    <meta:user-defined meta:name="OVERHEIDop.configuratie">https://repository.officiele-overheidspublicaties.nl/MasterConfiguraties/MC-OEP-KamervragenAanhangsel-Web/1.3/xml/MC-OEP-KamervragenAanhangsel-Web.xml</meta:user-defined>
    <meta:user-defined meta:name="OVERHEIDop.vraagnummer">2023Z15559</meta:user-defined>
    <meta:user-defined meta:name="OVERHEIDop.aanhangselNummer">357</meta:user-defined>
    <meta:user-defined meta:name="OVERHEIDop.ontvanger">G. Uslu</meta:user-defined>
    <meta:user-defined meta:name="DCTERMS.W3CDTF/OVERHEIDop.datumOntvangst">2023-11-07</meta:user-defined>
    <meta:user-defined meta:name="OVERHEIDop.AanhangselTypen/DC.type">Antwoord</meta:user-defined>
    <meta:user-defined meta:name="OVERHEIDop.indiener">P.J.T. van Strien</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Antwoord op vragen van de leden Tielen en Van Strien over Het televisieprogramma ‘The Biohack Project’</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