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het lid <text:span text:style-name="ifm_span_font.bold_ifm">Sjoerdsma</text:span> (D66) aan de Minister van Buitenlandse Zaken over <text:span text:style-name="ifm_span_font.italic_ifm">het bericht «VS roept Servië op om zich terug te trekken uit grensgebied met Kosovo»</text:span> (ingezonden 6 oktober 2023).</text:p>
      <text:p text:style-name="ifm_p_font.roman_mt.3.76mm_ifm">Antwoord van Minister <text:span text:style-name="ifm_span_font.bold_ifm">Bruins Slot</text:span> (Buitenlandse Zaken), mede namens de Minister van Defensie (ontvangen 6 november 2023).</text:p>
      <text:p text:style-name="ifm_p_mt.3.76mm_ifm">Vraag 1</text:p>
      <text:p text:style-name="ifm_p_ifm">Heeft u kennisgenomen van het artikel «VS roept Servië op om zich terug te trekken uit grensgebied met Kosovo»?<text:note text:id="ID-2023Z16838-d37e52" text:note-class="footnote"><text:note-citation text:label="1 ">1</text:note-citation><text:note-body><text:p text:style-name="ifm_p_font.normal_size.6.93pt_mt..5mm_indent.-0.1161in_mleft.0.1161in_ifm">NOS, 30 september 2023, «VS roept Servië op om zich terug te trekken uit grensgebied met Kosovo» (https://nos.nl/artikel/2492341-vs-roept-servie-op-om-zich-terug-te-trekken-uit-grensgebied-met-kosovo).</text:p></text:note-body></text:note></text:p>
      <text:p text:style-name="ifm_p_mt.3.76mm_ifm">Antwoord 1</text:p>
      <text:p text:style-name="ifm_p_ifm">Ja.</text:p>
      <text:p text:style-name="ifm_p_mt.3.76mm_ifm">Vraag 2</text:p>
      <text:p text:style-name="ifm_p_ifm">Bent u bekend met de uitspraken van Vucic, waarin hij opschept over het feit dat de Verenigde Staten (VS) zich zorgen maakt over de grote militaire inzet van Servië bij het grensgebied met Kosovo?<text:note text:id="ID-2023Z16838-d37e66" text:note-class="footnote"><text:note-citation text:label="2 ">2</text:note-citation><text:note-body><text:p text:style-name="ifm_p_font.normal_size.6.93pt_mt..5mm_indent.-0.1161in_mleft.0.1161in_ifm">X, 4 oktober 2023 (https://twitter.com/admirim/status/1709688404605034516).</text:p></text:note-body></text:note></text:p>
      <text:p text:style-name="ifm_p_mt.3.76mm_ifm">Antwoord 2</text:p>
      <text:p text:style-name="ifm_p_ifm">Ja.</text:p>
      <text:p text:style-name="ifm_p_mt.3.76mm_ifm">Vraag 3</text:p>
      <text:p text:style-name="ifm_p_ifm">Heeft u kennisgenomen van het feit dat Radoicic, wie onlangs een aanslag heeft gepleegd in Noord-Kosovo, reeds vrijgelaten is omdat «er geen risico zou zijn dat hij Servië zou verlaten»?<text:note text:id="ID-2023Z16838-d37e80" text:note-class="footnote"><text:note-citation text:label="3 ">3</text:note-citation><text:note-body><text:p text:style-name="ifm_p_font.normal_size.6.93pt_mt..5mm_indent.-0.1161in_mleft.0.1161in_ifm">Politiko, 4 oktober 2023, «He was arrested yesterday in Belgrade, Milan Radoicic is released from the cell» (https://politiko.al/english/rajoni/u-ndalua-dje-ne-beograd-milan-radoicic-lirohet-nga-qelia-i492714).</text:p></text:note-body></text:note></text:p>
      <text:p text:style-name="ifm_p_mt.3.76mm_ifm">Antwoord 3</text:p>
      <text:p text:style-name="ifm_p_ifm">Volgens de informatie van het kabinet is dhr. Radoičić op 30 september in Servië gearresteerd. Hij is inmiddels vrijgelaten onder voorwaarden. Deze voorwaarden behelzen het inleveren van zijn paspoort en een reisverbod naar Kosovo.</text:p>
      <text:p text:style-name="ifm_p_mt.3.76mm_ifm">Vraag 4</text:p>
      <text:p text:style-name="ifm_p_ifm">Bent u bekend met het feit dat Radoicic een goede bekende is van de Servische president Vucic?</text:p>
      <text:p text:style-name="ifm_p_mt.3.76mm_ifm">Antwoord 4</text:p>
      <text:p text:style-name="ifm_p_ifm">Ja. Dhr. Radoičić was tot september 2023 Vice-President van de partij Srpska Lista in Noord-Kosovo. Deze partij onderhoudt zeer nauwe banden met Servië.</text:p>
      <text:p text:style-name="ifm_p_mt.3.76mm_ifm">Vraag 5</text:p>
      <text:p text:style-name="ifm_p_ifm">Is het inmiddels het Nederlandse standpunt dat Radoicic achter de recente aanslag in Noord-Kosovo zat, zoals eerder al bleek uit door Kosovo vrijgegeven dronebeelden?</text:p>
      <text:p text:style-name="ifm_p_mt.3.76mm_ifm">Antwoord 5</text:p>
      <text:p text:style-name="ifm_p_ifm">Het kabinet heeft kennisgenomen van de verklaring van de advocaat van dhr. Radoičić, waarin dhr. Radoičić de verantwoordelijkheid voor de terroristische aanslag op 24 september 2023 in Banjska in Noord-Kosovo neemt. De Kosovaarse politie met behulp van monitoring door EULEX en KFOR, voert momenteel onderzoek uit naar de toedracht van de aanslag. Het kabinet wacht de uitkomsten van dit onderzoek af.</text:p>
      <text:p text:style-name="ifm_p_mt.3.76mm_ifm">Vraag 6</text:p>
      <text:p text:style-name="ifm_p_ifm">Welke Europese maatregelen zijn volgens het kabinet gepast in reactie op die aanslag?</text:p>
      <text:p text:style-name="ifm_p_mt.3.76mm_ifm">Antwoord 6</text:p>
      <text:p text:style-name="ifm_p_ifm">Het kabinet dringt regulier aan op een gebalanceerde aanpak ten aanzien van Europese maatregelen richting beide partijen. Het kabinet veroordeelt aansluitend op de verklaring van de EU de aanslag in Banjska in de sterkst mogelijke bewoordingen. Het wacht de uitkomsten van het onderzoek van de Kosovaarse politie naar de aanslag af. Wat het kabinet betreft moeten maatregelen worden bezien indien inderdaad uit het onderzoek blijkt dat hier aanleiding toe is.</text:p>
      <text:p text:style-name="ifm_p_mt.3.76mm_ifm">Vraag 7, 8 en 9</text:p>
      <text:p text:style-name="ifm_p_ifm">Deelt u de zorgen over de vergrote aanwezigheid van Servische troepen bij het grensgebied met Kosovo?</text:p>
      <text:p text:style-name="ifm_p_ifm">Kunt u bevestigen dat de Servische troepen inmiddels zijn weggetrokken uit het grensgebied?</text:p>
      <text:p text:style-name="ifm_p_ifm">Welke Europese maatregelen zijn volgens het kabinet gepast in reactie op de samenballing van Servische troepen?</text:p>
      <text:p text:style-name="ifm_p_mt.3.76mm_ifm">Antwoord 7, 8 en 9</text:p>
      <text:p text:style-name="ifm_p_ifm">Na de aanslag op 24 september in Banjska heeft Servië gedurende enkele dagen de aanwezigheid van legereenheden in het grensgebied met Kosovo fors opgeschaald. Servië startte met een geleidelijke afschaling van deze troepen na de opschaling van KFOR-troepen in Noord-Kosovo op 29 september jl. Het kabinet heeft het verzoek van de NAVO voor de inzet van reserve-eenheden gesteund. Het kabinet steunt de EU-inzet gericht op verdere de-escalatie, waaronder het verder terugbrengen van het aantal troepen, waarbij het kabinet het belang van een gebalanceerde aanpak ten aanzien van Europese maatregelen blijft benadrukken.</text:p>
      <text:p text:style-name="ifm_p_mt.3.76mm_ifm">Vraag 10</text:p>
      <text:p text:style-name="ifm_p_ifm">Zijn Kosovo en Kosovo Force (KFOR) in staat om een daadwerkelijke Servische aanval, direct of via proxies te weerstaan? Klopt het dat KFOR op korte termijn wordt versterkt met Britse en Roemeense troepen? Beschikt KFOR daarna over de benodigde menskracht én materieel om een eventuele Servische escalatie te weerstaan? Is Nederland benaderd om additionele militairen en materieel te leveren en zo ja, wat was ons antwoord?</text:p>
      <text:p text:style-name="ifm_p_mt.3.76mm_ifm">Antwoord 10</text:p>
      <text:p text:style-name="ifm_p_ifm">Naar aanleiding van gewelddadige protesten in Noord-Kosovo werd KFOR in juni jl. tijdelijk versterkt met Turkse reserve-eenheden. Naar aanleiding van de recente ontwikkelingen in Kosovo is KFOR eind september tijdelijk versterkt met Britse en Roemeense troepen. KFOR is uitgerust met verschillende eenheden en wordt ondersteund door reserve-eenheden om te kunnen reageren op een eventuele escalatie. De Britse en Roemeense troepen maken onderdeel uit van deze reserve-eenheden. De NAVO bevestigt dat KFOR momenteel over voldoende capaciteiten beschikt om het mandaatgebied veilig te houden. Nederland heeft geen formeel verzoek gekregen om een militaire bijdrage te leveren in Kosovo. In het uiterste scenario dat de reserve-eenheden niet toereikend zijn, kan een beroep worden gedaan op de snelle interventiemacht van de NAVO, de <text:span text:style-name="ifm_span_font.italic_ifm">Very High Readiness Joint Task Force</text:span>(VJTF). Hier levert Nederland met twee compagnieën een bijdrage aan. Hiervoor is additionele besluitvorming nodig binnen de Noord-Atlantische Raad.</text:p>
      <text:p text:style-name="ifm_p_mt.3.76mm_ifm">Vraag 11</text:p>
      <text:p text:style-name="ifm_p_ifm">Klopt het dat twee van de reservemachten van KFOR ook bedoeld zijn voor EUFOR Althea in Bosnië?</text:p>
      <text:p text:style-name="ifm_p_mt.3.76mm_ifm">Antwoord 11</text:p>
      <text:p text:style-name="ifm_p_ifm">Zoals ook aan uw Kamer gemeld tijdens het commissiedebat over de artikel 100 bijdrage aan EUFOR Althea (d.d. 21 juni jl.), delen de missies KFOR in Kosovo en EUFOR Althea in Bosnië en Herzegovina inderdaad een aantal reserve-eenheden, zoals de <text:span text:style-name="ifm_span_font.italic_ifm">Tactical Reserve Force</text:span> (KTR), <text:span text:style-name="ifm_span_font.italic_ifm">Operational Reserve Force</text:span> (ORF) en <text:span text:style-name="ifm_span_font.italic_ifm">Strategic Reserve Force</text:span> (SRF). Zowel KFOR als EUFOR behouden ook eenheden die exclusief voor de eigen operatie inzetbaar zijn. Dit is tevens aan uw Kamer toegelicht tijdens de technische briefing over de veiligheidssituatie in Kosovo (d.d. 12 oktober jl.)</text:p>
      <text:p text:style-name="ifm_p_mt.3.76mm_ifm">Vraag 12</text:p>
      <text:p text:style-name="ifm_p_ifm">Wat betekent de oplopende druk op KFOR in Kosovo voor de beschikbare reserves voor EUFOR Althea?</text:p>
      <text:p text:style-name="ifm_p_mt.3.76mm_ifm">Antwoord 12</text:p>
      <text:p text:style-name="ifm_p_ifm">Zoals ook gemeld in het antwoord op vraag 11 beschikt EUFOR Althea over reserve-eenheden die niet gedeeld worden met KFOR. Daarnaast zijn er reserve-eenheden die door KFOR en EUFOR Althea gedeeld worden. Indien deze zijn ingezet voor KFOR, zijn ze tijdelijk niet inzetbaar voor EUFOR Althea. Daarnaast geldt dat de NAVO nog steeds (andere) reserve-eenheden achter de hand heeft voor eventuele inzet in KFOR en EUFOR Althea, ondanks de recente plaatsing van reserve-eenheden onder KFOR.</text:p>
      <text:p text:style-name="ifm_p_mt.3.76mm_ifm">Vraag 13</text:p>
      <text:p text:style-name="ifm_p_ifm">Hoe groot acht u de kans dat Dodik de komende tijd destabiliserende acties in Bosnië zal ondernemen? Hoe beoordeelt u het risico dat Vucic en Dodik gelijktijdig escalerende acties ondernemen in Kosovo respectievelijk Bosnië? Hoe beoordeelt u het risico dat Orban Europese sancties, bedoeld om dergelijke escalaties te beantwoorden, blijft tegenhouden?</text:p>
      <text:p text:style-name="ifm_p_mt.3.76mm_ifm">Antwoord 13</text:p>
      <text:p text:style-name="ifm_p_ifm">In lijn met motie Piri<text:note text:id="ID-353-d37e250" text:note-class="footnote"><text:note-citation text:label="4 ">4</text:note-citation><text:note-body><text:p text:style-name="ifm_p_font.normal_size.6.93pt_mt..5mm_indent.-0.1161in_mleft.0.1161in_ifm">Kamerstuk 21 501-20, nr. 1957.</text:p></text:note-body></text:note> pleit het kabinet in EU-verband consistent voor aandacht voor de situatie in Servië, Kosovo en Bosnië en Herzegovina. Het kabinet heeft blijvende zorgen over de ontwikkelingen in de Republika Srpska in Bosnië en Herzegovina. Het kabinet monitort deze ontwikkelingen nauwgezet, ook vanuit een regionale dimensie. In zowel de situatie in Bosnië en Herzegovina als ook tussen Kosovo en Servië is al langere tijd sprake van een trend van escalerende stappen die, zonder dat er sprake hoeft te zijn van gezamenlijke regie door president Dodik en president Vučić, met elkaar kunnen samenvallen. Er zijn momenteel geen signalen van een op handen zijnde gewapende escalatie in de Republika Srpska.</text:p>
      <text:p text:style-name="ifm_p_ifm">Conform motie Kuzu c.s.<text:note text:id="ID-353-d37e263" text:note-class="footnote"><text:note-citation text:label="5 ">5</text:note-citation><text:note-body><text:p text:style-name="ifm_p_font.normal_size.6.93pt_mt..5mm_indent.-0.1161in_mleft.0.1161in_ifm">Kamerstuk 35 925 V,  nr. 47.</text:p></text:note-body></text:note>, pleit het kabinet in Europees verband consistent voor een sanctiepakket dat direct gericht is op president Dodik en zijn machtskring. Het kabinet verwacht daarbij op korte termijn geen verandering in de Hongaarse positie ten aanzien van sancties tegen vertegenwoordigers van de Republika Srpska.</text:p>
      <text:p text:style-name="ifm_p_mt.3.76mm_ifm">Vraag 14</text:p>
      <text:p text:style-name="ifm_p_ifm">Deelt u de zorg over het feit dat Hongarije het bevel over EUFOR Althea zal overnemen? Hoe beoordeelt u het risico dat Hongaarse invloed op EUFOR Althea zal leiden tot gebrekkige of geen tegenreactie als Dodik opnieuw destabiliserende acties onderneemt?</text:p>
      <text:p text:style-name="ifm_p_mt.3.76mm_ifm">Antwoord 14</text:p>
      <text:p text:style-name="ifm_p_ifm">De handelingsruimte van een <text:span text:style-name="ifm_span_font.italic_ifm">Force Commander</text:span>(FC) is nauwkeurig vastgelegd in verschillende scenario’s. De FC moet ook verantwoording afleggen aan de EU <text:span text:style-name="ifm_span_font.italic_ifm">Operational Commander</text:span>, werkzaam vanuit het hoofdkwartier van de NAVO (SHAPE) in Mons. Daarnaast is EUFOR Althea een missie van een multinationaal karakter en worden ook de reserve-eenheden gevuld door diverse landen. De plaatsvervangend FC wordt tijdens het FC-schap van Hongarije geleverd door Ital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bericht 'VS roept Servië op om zich terug te trekken uit grensgebied met Kosovo'</dc:title>
    <meta:user-defined meta:name="OVERHEIDop.ParlID/DC.identifier">ah-tk-20232024-353</meta:user-defined>
    <meta:user-defined meta:name="OVERHEIDop.configuratie">https://repository.officiele-overheidspublicaties.nl/MasterConfiguraties/MC-OEP-KamervragenAanhangsel-Web/1.3/xml/MC-OEP-KamervragenAanhangsel-Web.xml</meta:user-defined>
    <meta:user-defined meta:name="OVERHEIDop.vraagnummer">2023Z16838</meta:user-defined>
    <meta:user-defined meta:name="OVERHEIDop.aanhangselNummer">353</meta:user-defined>
    <meta:user-defined meta:name="OVERHEIDop.ontvanger">H.G.J. Bruins Slot</meta:user-defined>
    <meta:user-defined meta:name="DCTERMS.W3CDTF/OVERHEIDop.datumOntvangst">2023-11-06</meta:user-defined>
    <meta:user-defined meta:name="OVERHEIDop.AanhangselTypen/DC.type">Antwoord</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6</meta:user-defined>
    <meta:user-defined meta:name="DC.title">Antwoord op vragen van het lid Sjoerdsma over het bericht 'VS roept Servië op om zich terug te trekken uit grensgebied met Kosovo'</meta:user-defined>
    <meta:user-defined meta:name="DCTERMS.W3CDTF/DCTERMS.available">2023-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