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het lid <text:span text:style-name="ifm_span_font.bold_ifm">Bromet</text:span> (GroenLinks) aan de Ministers van Landbouw, Natuur en Voedselkwaliteit en van Volksgezondheid, Welzijn en Sport over<text:span text:style-name="ifm_span_font.italic_ifm"> het artikel «US agency refuses to examine toxicity of «inactive» pesticide chemicals to crops»</text:span> (ingezonden 11 oktober 2023).</text:p>
      <text:p text:style-name="ifm_p_font.roman_mt.3.76mm_ifm">Mededeling van Minister <text:span text:style-name="ifm_span_font.bold_ifm">Adema</text:span> (Landbouw, Natuur en Voedselkwaliteit) (ontvangen 6 november 2023).</text:p>
      <text:p text:style-name="ifm_p_mt.3.76mm_ifm">Vraag 1</text:p>
      <text:p text:style-name="ifm_p_ifm">Kent u het artikel «US agency refuses to examine toxicity of «inactive» pesticide chemicals to crops»?<text:note text:id="ID-2023Z17119-d37e52" text:note-class="footnote"><text:note-citation text:label="1 ">1</text:note-citation><text:note-body><text:p text:style-name="ifm_p_font.normal_size.6.93pt_mt..5mm_indent.-0.1161in_mleft.0.1161in_ifm">The Gardian, 9 oktober 2023, «US agency refuses to examine toxicity of inactive pesticide chemicals to crops» (US agency refuses to examine toxicity of «inactive» pesticide chemicals to crops | US Environmental Protection Agency | The Guardian).</text:p></text:note-body></text:note></text:p>
      <text:p text:style-name="ifm_p_mt.3.76mm_ifm">Vraag 2</text:p>
      <text:p text:style-name="ifm_p_ifm">Klopt het dat er ook in Europa/Nederland bestrijdingsmiddelen in gebruik zijn waarvan bij de toelating alleen naar de «actieve» stof is gekeken en niet naar hulpstoffen?</text:p>
      <text:p text:style-name="ifm_p_mt.3.76mm_ifm">Vraag 3</text:p>
      <text:p text:style-name="ifm_p_ifm">Hoe worden «inactieve» bestanddelen van bestrijdingsmiddelen in Europa getoetst?</text:p>
      <text:p text:style-name="ifm_p_mt.3.76mm_ifm">Vraag 4</text:p>
      <text:p text:style-name="ifm_p_ifm">Worden voor in Europa en Nederland toegelaten bestrijdingsmiddelen PFAS (Per- en polyfluoralkylstoffen) of POEA (polyethoxylated amines) als hulpstof gebruikt?</text:p>
      <text:p text:style-name="ifm_p_mt.3.76mm_ifm">Vraag 5</text:p>
      <text:p text:style-name="ifm_p_ifm">Zijn andere zeer zorgwekkende stoffen toegelaten als hulpstof? Of niet toegelaten, niet getoetst, maar wel in gebruik?</text:p>
      <text:h text:style-name="ifm_p_font.bold_mt.5.08mm_page.keep-with-next_ifm" text:outline-level="2">Mededeling</text:h>
      <text:p text:style-name="ifm_p_mt.4.23mm_ifm">Naar aanleiding van de schriftelijke vragen van het lid Bromet (GroenLinks) van 11 oktober 2023, met het kenmerk 2023Z17119, over het artikel «US agency refuses to examine toxicity of «inactive» pesticide chemicals to crops», wil ik u meedelen dat de beantwoording hiervan meer tijd vergt. Nadere afstemming met het Ministerie van Volksgezondheid, Welzijn en Sport en het Ministerie van Infrastructuur en Waterstaat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omet over het artikel 'US agency refuses to examine toxicity of «inactive» pesticide chemicals to crops'</dc:title>
    <meta:user-defined meta:name="OVERHEIDop.ParlID/DC.identifier">ah-tk-20232024-349</meta:user-defined>
    <meta:user-defined meta:name="OVERHEIDop.configuratie">https://repository.officiele-overheidspublicaties.nl/MasterConfiguraties/MC-OEP-KamervragenAanhangsel-Web/1.3/xml/MC-OEP-KamervragenAanhangsel-Web.xml</meta:user-defined>
    <meta:user-defined meta:name="OVERHEIDop.vraagnummer">2023Z17119</meta:user-defined>
    <meta:user-defined meta:name="OVERHEIDop.aanhangselNummer">349</meta:user-defined>
    <meta:user-defined meta:name="OVERHEIDop.ontvanger">P. Adema</meta:user-defined>
    <meta:user-defined meta:name="DCTERMS.W3CDTF/OVERHEIDop.datumOntvangst">2023-11-06</meta:user-defined>
    <meta:user-defined meta:name="OVERHEIDop.AanhangselTypen/DC.type">Mededeling</meta:user-defined>
    <meta:user-defined meta:name="OVERHEIDop.indiener">L. Brom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6</meta:user-defined>
    <meta:user-defined meta:name="DC.title">Uitstel beantwoording vragen van het lid Bromet over het artikel 'US agency refuses to examine toxicity of «inactive» pesticide chemicals to crops'</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