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de leden <text:span text:style-name="ifm_span_font.bold_ifm">Bikker</text:span> (ChristenUnie) en <text:span text:style-name="ifm_span_font.bold_ifm">Ellian</text:span> (VVD) aan de Ministers van Justitie en Veiligheid, voor Primair en Voortgezet Onderwijs en van Onderwijs Cultuur en Wetenschap over <text:span text:style-name="ifm_span_font.italic_ifm">antisemitisme in Nederland</text:span> (ingezonden 13 oktober 2023).</text:p>
      <text:p text:style-name="ifm_p_font.roman_mt.3.76mm_ifm">Mededeling van Minister <text:span text:style-name="ifm_span_font.bold_ifm">Yeşilgöz-Zegerius</text:span> (Justitie en Veiligheid), mede namens de Ministers voor Primair en Voortgezet Onderwijs en van Onderwijs Cultuur en Wetenschap (ontvangen 3 november 2023).</text:p>
      <text:p text:style-name="ifm_p_mt.3.76mm_ifm">Vraag 1</text:p>
      <text:p text:style-name="ifm_p_ifm">Heeft u kennisgenomen van de berichten «CIDI-directeur ziet toename antisemitisme in Nederland na aanval Hamas op Israël: «Het is waanzin»»<text:note text:id="ID-2023Z17398-d37e51" text:note-class="footnote"><text:note-citation text:label="1 ">1</text:note-citation><text:note-body><text:p text:style-name="ifm_p_font.normal_size.6.93pt_mt..5mm_indent.-0.1161in_mleft.0.1161in_ifm">WNL, 9 oktober 2023, CIDI-directeur ziet toename antisemitisme in Nederland na aanval Hamas op Israël: «Het is waanzin» (wnl.tv/2023/10/09/cidi-directeur-ziet-toename-antisemitisme-in-nederland-na-aanval-hamas-het-is-waanzin/).</text:p></text:note-body></text:note>, «Hamas roept vrijdag uit tot dag van mobilisatie moslimwereld»<text:note text:id="ID-2023Z17398-d37e60" text:note-class="footnote"><text:note-citation text:label="2 ">2</text:note-citation><text:note-body><text:p text:style-name="ifm_p_font.normal_size.6.93pt_mt..5mm_indent.-0.1161in_mleft.0.1161in_ifm">Trouw, 10 oktober 2023, www.trouw.nl/buitenland/hamas-roept-vrijdag-uit-tot-dag-van-mobilisatie-moslimwereld~b580843a/ (www.trouw.nl/buitenland/hamas-roept-vrijdag-uit-tot-dag-van-mobilisatie-moslimwereld~b580843a/).</text:p></text:note-body></text:note> en «Franse Minister: ruim twintig aanhoudingen voor antisemitisme»?<text:note text:id="ID-2023Z17398-d37e69" text:note-class="footnote"><text:note-citation text:label="3 ">3</text:note-citation><text:note-body><text:p text:style-name="ifm_p_font.normal_size.6.93pt_mt..5mm_indent.-0.1161in_mleft.0.1161in_ifm">Nederlands Dagblad, 11 oktober 2023, Franse Minister: ruim twintig aanhoudingen voor antisemitisme (www.nd.nl/varia/varia/1195199/franse-minister-ruim-twintig-aanhoudingen-voor-antisemitisme).</text:p></text:note-body></text:note></text:p>
      <text:p text:style-name="ifm_p_mt.3.76mm_ifm">Vraag 2</text:p>
      <text:p text:style-name="ifm_p_ifm">Kunt u zich inleven in de grote onrust die al deze berichten teweeg brengen in de Joodse gemeenschap?</text:p>
      <text:p text:style-name="ifm_p_mt.3.76mm_ifm">Vraag 3</text:p>
      <text:p text:style-name="ifm_p_ifm">Deelt u de grote zorgen over de gevolgen van het Israëlisch-Palestijns conflict voor de Joodse gemeenschap in Nederland? Bent u hier blijvend over met de Joodse gemeenschap in contact?</text:p>
      <text:p text:style-name="ifm_p_mt.3.76mm_ifm">Vraag 4</text:p>
      <text:p text:style-name="ifm_p_ifm">Op welke wijze spant u zich in om ervoor te zorgen dat juist deze dagen antisemitisme geen plek heeft in Nederland?</text:p>
      <text:p text:style-name="ifm_p_mt.3.76mm_ifm">Vraag 5</text:p>
      <text:p text:style-name="ifm_p_ifm">Hoeveel meldingen zijn er inmiddels bij de diverse instanties binnengekomen over antisemitisme? Welk beeld schetsen deze meldingen, alsook andere signalen?</text:p>
      <text:p text:style-name="ifm_p_mt.3.76mm_ifm">Vraag 6</text:p>
      <text:p text:style-name="ifm_p_ifm">Heeft u inmiddels ook signalen ontvangen van antisemitisme jegens Joodse leerlingen op onderwijsinstellingen?</text:p>
      <text:p text:style-name="ifm_p_mt.3.76mm_ifm">Vraag 7</text:p>
      <text:p text:style-name="ifm_p_ifm">Bent u bereid om de mogelijkheden tot melden bij zowel politie, de Joodse gemeenschap en scholen nadrukkelijk onder de aandacht te brengen? Bent u voorts bereid breder de ontwikkelingen met betrekking tot antisemitisme de komende tijd nadrukkelijk te monitoren?</text:p>
      <text:p text:style-name="ifm_p_mt.3.76mm_ifm">Vraag 8</text:p>
      <text:p text:style-name="ifm_p_ifm">Zijn er in Nederland de afgelopen week al aanhoudingen geweest voor antisemitisme?</text:p>
      <text:p text:style-name="ifm_p_mt.3.76mm_ifm">Vraag 9</text:p>
      <text:p text:style-name="ifm_p_ifm">Bent u bereid met andere landen in de Europese Unie contact te hebben over de bescherming van de Joodse gemeenschap tegen antisemitisme en ook de mogelijkheden te bezien om gezamenlijk op te treden, bijvoorbeeld waar het online uitingen van antisemitisme betreft?</text:p>
      <text:p text:style-name="ifm_p_mt.3.76mm_ifm">Vraag 10</text:p>
      <text:p text:style-name="ifm_p_ifm">Kunt u deze vragen op korte termijn beantwoorden?</text:p>
      <text:h text:style-name="ifm_p_font.bold_mt.5.08mm_page.keep-with-next_ifm" text:outline-level="2">Mededeling</text:h>
      <text:p text:style-name="ifm_p_mt.4.23mm_ifm">Hierbij deel ik u, mede namens de Ministers voor Primair en Voortgezet Onderwijs en van Onderwijs Cultuur en Wetenschap, mede dat de schriftelijke vragen van de leden Bikker (ChristenUnie) en Ellian (VVD), van uw Kamer aan de Minister van Justitie en Veiligheid over antisemitisme in Nederland (ingezonden 13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Ellian over antisemitisme in Nederland</dc:title>
    <meta:user-defined meta:name="OVERHEIDop.ParlID/DC.identifier">ah-tk-20232024-345</meta:user-defined>
    <meta:user-defined meta:name="OVERHEIDop.configuratie">https://repository.officiele-overheidspublicaties.nl/MasterConfiguraties/MC-OEP-KamervragenAanhangsel-Web/1.3/xml/MC-OEP-KamervragenAanhangsel-Web.xml</meta:user-defined>
    <meta:user-defined meta:name="OVERHEIDop.vraagnummer">2023Z17398</meta:user-defined>
    <meta:user-defined meta:name="OVERHEIDop.aanhangselNummer">345</meta:user-defined>
    <meta:user-defined meta:name="OVERHEIDop.ontvanger">D. Yesilgöz-Zegerius</meta:user-defined>
    <meta:user-defined meta:name="DCTERMS.W3CDTF/OVERHEIDop.datumOntvangst">2023-11-03</meta:user-defined>
    <meta:user-defined meta:name="OVERHEIDop.AanhangselTypen/DC.type">Mededeling</meta:user-defined>
    <meta:user-defined meta:name="OVERHEIDop.indiener">U. Ellian</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3</meta:user-defined>
    <meta:user-defined meta:name="DC.title">Uitstel beantwoording vragen van de leden Bikker en Ellian over antisemitisme in Nederland</meta:user-defined>
    <meta:user-defined meta:name="DCTERMS.W3CDTF/DCTERMS.available">2023-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