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het lid <text:span text:style-name="ifm_span_font.bold_ifm">De Hoop</text:span> (PvdA) aan de Minister van Infrastructuur en Waterstaat over <text:span text:style-name="ifm_span_font.italic_ifm">het verbeteren van het zicht op de werken bij de Afsluitdijk</text:span> (ingezonden 20 oktober 2023).</text:p>
      <text:p text:style-name="ifm_p_font.roman_mt.3.76mm_ifm">Antwoord van Minister <text:span text:style-name="ifm_span_font.bold_ifm">Harbers</text:span> (Infrastructuur en Waterstaat) (ontvangen 1 november 2023).</text:p>
      <text:p text:style-name="ifm_p_mt.3.76mm_ifm">Vraag 1</text:p>
      <text:p text:style-name="ifm_p_ifm">Bent u ervan op de hoogte dat het Vlietermonument op de Afsluitdijk ’s Avonds geheel aan het zicht onttrokken blijft?</text:p>
      <text:p text:style-name="ifm_p_mt.3.76mm_ifm">Antwoord 1</text:p>
      <text:p text:style-name="ifm_p_ifm">Gedurende de werkzaamheden zal het Vlietermonument slechts gedeeltelijk zichtbaar zijn door beperkte verlichting ten behoeve van de restauratie en de bouw. Na voltooiing van de werkzaamheden aan het Vlietermonument wordt de toren belicht als de bijbehorende horeca geopend is voor publiek.</text:p>
      <text:p text:style-name="ifm_p_mt.3.76mm_ifm">Vraag 2 en 3</text:p>
      <text:p text:style-name="ifm_p_ifm">Deelt u de mening dat het een meerwaarde voor de beleving en statuur van de Afsluitdijk kan zijn wanneer dit monument tijdens de restauratie van reflecterende, en voor de duisternis niet hinderlijke, belijning wordt voorzien zoals het geval is bij de sluistorens op de Afsluitdijk?</text:p>
      <text:p text:style-name="ifm_p_ifm">Bent u bereid deze suggestie tot uitvoering te brengen bij het Afsluitdijkproject? Zo nee, waarom niet?</text:p>
      <text:p text:style-name="ifm_p_mt.3.76mm_ifm">Antwoord 2 en 3</text:p>
      <text:p text:style-name="ifm_p_ifm">Nee. Reflecterende belijning zou een inbreuk zijn op de monumentaliteit doordat de met zorg gerestaureerde afwerking aangepast wordt. Verder draagt de restauratie bij aan het overkoepelende uitgangspunt van «spectaculaire eenvoud» zoals opgenomen in het Masterplan Beeldkwaliteit Afsluitdijk<text:note text:id="ID-339-d37e85" text:note-class="footnote"><text:note-citation text:label="1 ">1</text:note-citation><text:note-body><text:p text:style-name="ifm_p_font.normal_size.6.93pt_mt..5mm_indent.-0.1161in_mleft.0.1161in_ifm">https://deafsluitdijk.nl/wp-content/uploads/2014/05/Masterplan-Beeldkwaliteit-Afsluitdijk.pdf.</text:p></text:note-body></text:note>. Het aanbrengen van niet-originele, extra elementen sluit daar niet bij aan.</text:p>
      <text:p text:style-name="ifm_p_ifm">Tot slot zijn de reflecterende strips bij de sluistorens een weloverwogen en specifiek voor die plek bedachte kunstuiting, welke de toegang tot de Afsluitdijk markeert. Het plaatsen van dergelijke strips midden op de dijk zou afbreuk doen aan deze kunstuiting.</text:p>
      <text:p text:style-name="ifm_p_mt.3.76mm_ifm">Vraag 4</text:p>
      <text:p text:style-name="ifm_p_ifm">Bent u bereid te onderzoeken hoe het kunstwerk «De Steenzetter» en het standbeeld van ir. Lely kunnen worden aangelicht zonder dat daarbij de duisternisbeleving wordt aangetast?</text:p>
      <text:p text:style-name="ifm_p_mt.3.76mm_ifm">Antwoord 4</text:p>
      <text:p text:style-name="ifm_p_ifm">Nee. Uit de kaart «Hemelhelderheid» van de Atlas Leefomgeving blijkt dat de Waddenzee en de Afsluitdijk worden beschouwd als een van de weinige plaatsen in Nederland waar nog echte duisternis heerst. Zodoende zou elke vorm van verlichting de duisternisbeleving aant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verbeteren van het zicht op de werken bij de Afsluitdijk</dc:title>
    <meta:user-defined meta:name="OVERHEIDop.ParlID/DC.identifier">ah-tk-20232024-339</meta:user-defined>
    <meta:user-defined meta:name="OVERHEIDop.configuratie">https://repository.officiele-overheidspublicaties.nl/MasterConfiguraties/MC-OEP-KamervragenAanhangsel-Web/1.3/xml/MC-OEP-KamervragenAanhangsel-Web.xml</meta:user-defined>
    <meta:user-defined meta:name="OVERHEIDop.vraagnummer">2023Z17965</meta:user-defined>
    <meta:user-defined meta:name="OVERHEIDop.aanhangselNummer">339</meta:user-defined>
    <meta:user-defined meta:name="OVERHEIDop.ontvanger">M.G.J. Harbers</meta:user-defined>
    <meta:user-defined meta:name="DCTERMS.W3CDTF/OVERHEIDop.datumOntvangst">2023-11-01</meta:user-defined>
    <meta:user-defined meta:name="OVERHEIDop.AanhangselTypen/DC.type">Antwoord</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1</meta:user-defined>
    <meta:user-defined meta:name="DC.title">Antwoord op vragen van het lid De Hoop over het verbeteren van het zicht op de werken bij de Afsluitdijk</meta:user-defined>
    <meta:user-defined meta:name="DCTERMS.W3CDTF/DCTERMS.available">2023-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Ruimtelijke ordening</meta:user-defined>
    <meta:user-defined meta:name="OVERHEIDop.versieInformatie"/>
  </office:meta>
</office:document-meta>
</file>