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de leden <text:span text:style-name="ifm_span_font.bold_ifm">Grinwis</text:span> en <text:span text:style-name="ifm_span_font.bold_ifm">Van der Graaf</text:span> (beiden ChristenUnie) aan de Minister van Infrastructuur en Waterstaat en de Staatssecretaris van Financiën over <text:span text:style-name="ifm_span_font.italic_ifm">het bericht «Plotseling tekort van 126 miljoen voor tolvrije tunnel: «We kunnen in 2030 toch niet weer poortjes neerzetten?»»</text:span> (ingezonden 11 oktober 2023).</text:p>
      <text:p text:style-name="ifm_p_font.roman_mt.3.76mm_ifm">Mededeling van Minister <text:span text:style-name="ifm_span_font.bold_ifm">Harbers</text:span> (Infrastructuur en Waterstaat) (ontvangen 1 november 2023).</text:p>
      <text:p text:style-name="ifm_p_mt.3.76mm_ifm">Vraag 1</text:p>
      <text:p text:style-name="ifm_p_ifm">Hoe luidt uw reactie op het bericht «Plotseling tekort van 126 miljoen voor tolvrije tunnel: «We kunnen in 2030 toch niet weer poortjes neerzetten?»»<text:note text:id="n1" text:note-class="footnote"><text:note-citation text:label="1 ">1</text:note-citation><text:note-body><text:p text:style-name="ifm_p_font.normal_size.6.93pt_mt..5mm_indent.-0.1161in_mleft.0.1161in_ifm">PZC, 7 oktober 2023, «Plotseling tekort van 126 miljoen voor tolvrije tunnel: «We kunnen in 2030 toch niet weer poortjes neerzetten?»».</text:p></text:note-body></text:note></text:p>
      <text:p text:style-name="ifm_p_mt.3.76mm_ifm">Vraag 2</text:p>
      <text:p text:style-name="ifm_p_ifm">Herinnert u zich de motie-Van der Staaij c.s. (Kamerstuk 36 200, nr. 42) en de motie-Van der Plas/Stoffer (Kamerstuk 36 200 A, nr. 82)? Kunt u bevestigen dat de Westerscheldetunnel vanaf 2025 tolvrij is voor personenauto’s?</text:p>
      <text:p text:style-name="ifm_p_mt.3.76mm_ifm">Vraag 3</text:p>
      <text:p text:style-name="ifm_p_ifm">Hoe beoordeelt u het risico op een tekort van 126 miljoen euro op het volledig tolvrij maken van de Westerscheldetunnel als gevolg van het controversieel verklaren, vertragen en mogelijk niet invoeren van Betalen naar Gebruik (het invoeren van kilometerbeprijzing van autogebruik)?</text:p>
      <text:p text:style-name="ifm_p_mt.3.76mm_ifm">Vraag 4</text:p>
      <text:p text:style-name="ifm_p_ifm">Kunt u bevestigen dat Betalen naar Gebruik – ondanks het controversieel verklaren van het dossier – nog altijd 2030 als geplande inwerkingtredingsjaar kent? Zo nee, kunt u dan aangeven welk inwerkingtredingsjaar voor Betalen naar Gebruik verwacht wordt?</text:p>
      <text:p text:style-name="ifm_p_mt.3.76mm_ifm">Vraag 5</text:p>
      <text:p text:style-name="ifm_p_ifm">Kunt u aangeven of u rekening houdt met het heractiveren van de tolwinning bij de Westerscheldetunnel als Betalen naar Gebruik vertraagt? Bent u het eens dat dit een zeer onwenselijke situatie is die koste wat het kost voorkomen moet worden?</text:p>
      <text:p text:style-name="ifm_p_mt.3.76mm_ifm">Vraag 6</text:p>
      <text:p text:style-name="ifm_p_ifm">Hoe spant u zich in om te voorkomen dat er na 2030 toch weer tolheffing zal plaats vinden bij de Westerscheldetunnel?</text:p>
      <text:p text:style-name="ifm_p_mt.3.76mm_ifm">Vraag 7</text:p>
      <text:p text:style-name="ifm_p_ifm">Bent u van mening dat het potentiële tekort van 126 miljoen euro op de begroting van het Ministerie van Financiën, als aandeelhouder van de N.V. Westerscheldetunnel, opgelost dient te worden? Zo nee, kunt u toelichten waarom dit niet het geval zou moeten zijn?</text:p>
      <text:p text:style-name="ifm_p_mt.3.76mm_ifm">Vraag 8</text:p>
      <text:p text:style-name="ifm_p_ifm">Kunt u aangeven op welke andere manieren dan via heractivering van de tolwinning op de Westerscheldetunnel een eventueel tekort van 126 miljoen euro opgelost kan worden?</text:p>
      <text:p text:style-name="ifm_p_mt.3.76mm_ifm">Vraag 9</text:p>
      <text:p text:style-name="ifm_p_ifm">Kunt u de Kamer en de Provincie Zeeland garanderen dat, als de Westerscheldetunnel in 2025 tolvrij is geworden voor het personenvervoer, deze nooit meer met tol belast zal worden voor het personenvervoer?</text:p>
      <text:p text:style-name="ifm_p_mt.3.76mm_ifm">Vraag 10</text:p>
      <text:p text:style-name="ifm_p_ifm">Kunt u de Kamer en de Provincie Zeeland garanderen dat, als de Westerscheldetunnel in 2030 volledig tolvrij is geworden, deze nooit meer met tol belast zal worden?</text:p>
      <text:p text:style-name="ifm_p_mt.3.76mm_ifm">Vraag 11</text:p>
      <text:p text:style-name="ifm_p_ifm">Kunt u in het komende Bestuurlijk Overleg Meerjarenprogramma Infrastructuur, Ruimte en Transport (BO MIRT) de garantie vastleggen dat de Westerscheldetunnel in 2030 volledig tolvrij wordt, ook als Betalen naar Gebruik vertragen zou, met name in het licht van eerder gedane en geschade beloftes aan Zeeland, bijvoorbeeld rond de Marinierskazerne Vlissingen?</text:p>
      <text:h text:style-name="ifm_p_font.bold_mt.5.08mm_page.keep-with-next_ifm" text:outline-level="2">Mededeling</text:h>
      <text:p text:style-name="ifm_p_mt.4.23mm_ifm">Op 11 oktober 2023 hebben de leden Grinwis en Van der Graaf vragen gesteld aan de Minister van Infrastructuur en Waterstaat en de Staatssecretaris van Financiën over het bericht «Plotseling tekort van 126 miljoen voor tolvrije tunnel: «We kunnen in 2030 toch niet weer poortjes neerzetten?»»</text:p>
      <text:p text:style-name="ifm_p_ifm">Voor de correcte beantwoording van de vragen is nadere interdepartementale afstemming en afstemming met provincie Zeeland nodig over de te maken afspraken. Deze afstemming vergt meer tijd dan de termijn van drie weken die voor beantwoording van Kamervragen beschikbaar is. De inzet is om d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rinwis en Van der Graaf over het bericht 'Plotseling tekort van 126 miljoen voor tolvrije tunnel: ‘We kunnen in 2030 toch niet weer poortjes neerzetten?'</dc:title>
    <meta:user-defined meta:name="OVERHEIDop.ParlID/DC.identifier">ah-tk-20232024-338</meta:user-defined>
    <meta:user-defined meta:name="OVERHEIDop.configuratie">https://repository.officiele-overheidspublicaties.nl/MasterConfiguraties/MC-OEP-KamervragenAanhangsel-Web/1.3/xml/MC-OEP-KamervragenAanhangsel-Web.xml</meta:user-defined>
    <meta:user-defined meta:name="OVERHEIDop.vraagnummer">2023Z17121</meta:user-defined>
    <meta:user-defined meta:name="OVERHEIDop.aanhangselNummer">338</meta:user-defined>
    <meta:user-defined meta:name="OVERHEIDop.ontvanger">M.G.J. Harbers</meta:user-defined>
    <meta:user-defined meta:name="DCTERMS.W3CDTF/OVERHEIDop.datumOntvangst">2023-11-01</meta:user-defined>
    <meta:user-defined meta:name="OVERHEIDop.AanhangselTypen/DC.type">Mededeling</meta:user-defined>
    <meta:user-defined meta:name="OVERHEIDop.indiener">S.J.F. van der Graaf</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1</meta:user-defined>
    <meta:user-defined meta:name="DC.title">Uitstel beantwoording vragen van de leden Grinwis en Van der Graaf over het bericht 'Plotseling tekort van 126 miljoen voor tolvrije tunnel: ‘We kunnen in 2030 toch niet weer poortjes neerzetten?'</meta:user-defined>
    <meta:user-defined meta:name="DCTERMS.W3CDTF/DCTERMS.available">2023-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