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text:p>
      <text:p text:style-name="ifm_p_font.roman_mt.3.76mm_ifm">Vragen van het lid <text:span text:style-name="ifm_span_font.bold_ifm">Vestering</text:span> (PvdD) aan de Minister van Landbouw, Natuur en Voedselkwaliteit over <text:span text:style-name="ifm_span_font.italic_ifm">het negeren van de wens van de Kamer om de maximumtemperatuur voor diertransporten spoedig te verlagen</text:span> (ingezonden 5 september 2023).</text:p>
      <text:p text:style-name="ifm_p_font.roman_mt.3.76mm_ifm">Antwoord van Minister <text:span text:style-name="ifm_span_font.bold_ifm">Adema</text:span> (Landbouw, Natuur en Voedselkwaliteit) (ontvangen 31 oktober 2023). Zie ook Aanhangsel Handelingen, vergaderjaar 2023–2024, nr. 96.</text:p>
      <text:p text:style-name="ifm_p_mt.3.76mm_ifm">Vraag 1</text:p>
      <text:p text:style-name="ifm_p_ifm">Heeft u gezien dat het deze week tropisch heet wordt met temperaturen bovenin de 20 graden Celsius en op sommige plekken zelfs meer dan 30 graden Celsius?<text:note text:id="n1" text:note-class="footnote"><text:note-citation text:label="1 ">1</text:note-citation><text:note-body><text:p text:style-name="ifm_p_font.normal_size.6.93pt_mt..5mm_indent.-0.1161in_mleft.0.1161in_ifm">Weer.nl, 3 september 2023, «Een zomers warm tot tropisch hete septemberweek voor de boeg» (https://www.weer.nl/nieuws/2023/een-zomers-warm-tot-tropisch-hete-septemberweek-voor-de-boeg.</text:p></text:note-body></text:note></text:p>
      <text:p text:style-name="ifm_p_mt.3.76mm_ifm">Antwoord 1</text:p>
      <text:p text:style-name="ifm_p_ifm">Ja.</text:p>
      <text:p text:style-name="ifm_p_mt.3.76mm_ifm">Vraag 2</text:p>
      <text:p text:style-name="ifm_p_ifm">Maakt u zich zorgen over de gevolgen van deze temperaturen voor het welzijn van dieren op transport? Zo ja, welke concrete maatregelen heeft u genomen om dieren deze week te beschermen tegen de hoge temperaturen? Zo nee, waarom niet?</text:p>
      <text:p text:style-name="ifm_p_mt.3.76mm_ifm">Antwoord 2</text:p>
      <text:p text:style-name="ifm_p_ifm">Hittestress bij dieren is verschrikkelijk en moet zoveel mogelijk worden voorkomen. Daartoe hebben zowel de Nederlandse Voedsel- en Warenautoriteit (NVWA), de sector als ik al verschillende stappen gezet. Voorbeeld hiervan is het Nationaal Plan voor veetransport bij extreme temperaturen, en de hitteprotocollen van de sectoren die van kracht gaan bij temperaturen boven de 27 graden Celsius. Ook voert de NVWA extra controles uit tijdens hete dagen en treedt op tegen hittestress (ook op dagen dat het minder warm is).</text:p>
      <text:p text:style-name="ifm_p_mt.3.76mm_ifm">Vraag 3</text:p>
      <text:p text:style-name="ifm_p_ifm">Kunt u bevestigen dat de Kamer u meermaals heeft verzocht om de maximale temperatuur voor diertransporten te verlagen, maar dat u dit niet heeft gedaan omdat u wacht op een impactanalyse van de sector?</text:p>
      <text:p text:style-name="ifm_p_mt.3.76mm_ifm">Antwoord 3</text:p>
      <text:p text:style-name="ifm_p_ifm">Dat klopt. Zoals eerder aangegeven vind ik het belangrijk dat dieren tijdens transport beschermd worden tegen hittestress. Ik ga de maximumtemperatuur voor diertransport, conform de wens van de Kamer, dan ook verlagen. Ik streef ernaar dit voor de zomer van 2024 gerealiseerd te hebben.</text:p>
      <text:p text:style-name="ifm_p_mt.3.76mm_ifm">Vraag 4</text:p>
      <text:p text:style-name="ifm_p_ifm">Heeft u deze impactanalyse al ontvangen? Zo ja, kunt u deze analyse per ommegaande naar de Kamer toesturen? Zo nee, wanneer verwacht u deze analyse te ontvangen?</text:p>
      <text:p text:style-name="ifm_p_mt.3.76mm_ifm">Antwoord 4</text:p>
      <text:p text:style-name="ifm_p_ifm">Ik heb inmiddels een impactanalyse ontvangen van twee sectorpartijen. Van de andere sectorpartijen heb ik – ondanks meermalig aandringen – geen impactanalyse ontvangen. Ik heb dus helaas geen breed beeld van wat het verlagen van de maximumtemperatuur voor diertransport voor de gehele sector en keten betekent. Omdat het mijn verantwoordelijkheid is om rekening te houden met uitvoerbaarheid van regelgeving, wil ik dit brede beeld nog wel verkrijgen. Daarom heb ik de overige sectorpartijen nogmaals gevraagd om een impactanalyse aan te leveren. Omdat ik ook veel waarde hecht aan dierenwelzijn en het voorkomen van hittestress, start ik binnenkort ook alvast de internetconsultatie. Het opstellen en aanleveren van de impactanalyse kan dan parallel verlopen aan de internetconsultatie.</text:p>
      <text:p text:style-name="ifm_p_mt.3.76mm_ifm">Vraag 5</text:p>
      <text:p text:style-name="ifm_p_ifm">Hoe zwaar weegt u een impactanalyse van de vee-industrie ten opzichte van uitgebreid onafhankelijk onderzoek van de European Food Safety Authority (EFSA), die concludeert dat de meeste dieren bij de huidige toegestane maximumtemperatuur ernstig kunnen lijden?</text:p>
      <text:p text:style-name="ifm_p_mt.3.76mm_ifm">Antwoord 5</text:p>
      <text:p text:style-name="ifm_p_ifm">Ik hecht veel waarde aan de wetenschappelijke rapporten van EFSA, zoals ik ook eerder heb aangegeven in mijn eerdere beantwoording van Kamervragen<text:note text:id="ID-337-d37e133" text:note-class="footnote"><text:note-citation text:label="2 ">2</text:note-citation><text:note-body><text:p text:style-name="ifm_p_font.normal_size.6.93pt_mt..5mm_indent.-0.1161in_mleft.0.1161in_ifm">Aanhangsel Handelingen, vergaderjaar 2022–2023, nr. 3176.</text:p></text:note-body></text:note> en Kamerbrief<text:note text:id="ID-337-d37e141" text:note-class="footnote"><text:note-citation text:label="3 ">3</text:note-citation><text:note-body><text:p text:style-name="ifm_p_font.normal_size.6.93pt_mt..5mm_indent.-0.1161in_mleft.0.1161in_ifm">Kamerstuk 28 286, nr. 1286.</text:p></text:note-body></text:note>. Zoals aangegeven bij het antwoord op vraag 4 is het ook mijn verantwoordelijkheid als Minister dat regelgeving uitvoerbaar is. Daarom heb ik de sector gevraagd om parallel met de internetconsultatie een impactanalyse aan te leveren zodat deze input meegenomen kan worden bij de aanpassing van de regelgeving.</text:p>
      <text:p text:style-name="ifm_p_mt.3.76mm_ifm">Vraag 6</text:p>
      <text:p text:style-name="ifm_p_ifm">Hoe zwaar weegt u een impactanalyse van de vee-industrie ten opzichte van de oproep van de Kamer om de maximumtemperatuur te verlagen, met hierbij zelfs de expliciete wens dat dit uiterlijk in het voorjaar van 2023 zou zijn gebeurd?</text:p>
      <text:p text:style-name="ifm_p_mt.3.76mm_ifm">Antwoord 6</text:p>
      <text:p text:style-name="ifm_p_ifm">Ik hecht zeker waarde aan de oproep van de Kamer om de maximumtemperatuur te verlagen, en zet mij hier ook voor in. Echter, zoals ook aangegeven bij de beantwoording van vragen 4 en 5, is het ook mijn verantwoordelijkheid als Minister dat regelgeving uitvoerbaar is. Daarom heb ik de sector gevraagd om parallel met de internetconsultatie een impactanalyse aan te leveren zodat deze input meegenomen kan worden bij de aanpassing van de regelgeving.</text:p>
      <text:p text:style-name="ifm_p_mt.3.76mm_ifm">Vraag 7</text:p>
      <text:p text:style-name="ifm_p_ifm">Wanneer gaat u de maximumtemperatuur voor diertransporten verlagen?</text:p>
      <text:p text:style-name="ifm_p_mt.3.76mm_ifm">Antwoord 7</text:p>
      <text:p text:style-name="ifm_p_ifm">Het is mijn inzet de maximumtemperatuur voor de zomer 2024 verlaagd te hebben.</text:p>
      <text:p text:style-name="ifm_p_mt.3.76mm_ifm">Vraag 8</text:p>
      <text:p text:style-name="ifm_p_ifm">Kunt u deze vragen één voor één en uiterlijk deze week beantwoorden?</text:p>
      <text:p text:style-name="ifm_p_mt.3.76mm_ifm">Antwoord 8</text:p>
      <text:p text:style-name="ifm_p_ifm">Ik heb mijn best gedaan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negeren van de wens van de Kamer om de maximumtemperatuur voor diertransporten spoedig te verlagen</dc:title>
    <meta:user-defined meta:name="OVERHEIDop.ParlID/DC.identifier">ah-tk-20232024-337</meta:user-defined>
    <meta:user-defined meta:name="OVERHEIDop.configuratie">https://repository.officiele-overheidspublicaties.nl/MasterConfiguraties/MC-OEP-KamervragenAanhangsel-Web/1.3/xml/MC-OEP-KamervragenAanhangsel-Web.xml</meta:user-defined>
    <meta:user-defined meta:name="OVERHEIDop.vraagnummer">2023Z14672</meta:user-defined>
    <meta:user-defined meta:name="OVERHEIDop.aanhangselNummer">337</meta:user-defined>
    <meta:user-defined meta:name="OVERHEIDop.ontvanger">P. Adema</meta:user-defined>
    <meta:user-defined meta:name="DCTERMS.W3CDTF/OVERHEIDop.datumOntvangst">2023-10-31</meta:user-defined>
    <meta:user-defined meta:name="OVERHEIDop.AanhangselTypen/DC.type">Antwoord</meta:user-defined>
    <meta:user-defined meta:name="OVERHEIDop.indiener">L. Vest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31</meta:user-defined>
    <meta:user-defined meta:name="DC.title">Antwoord op vragen van het lid Vestering over het negeren van de wens van de Kamer om de maximumtemperatuur voor diertransporten spoedig te verlagen</meta:user-defined>
    <meta:user-defined meta:name="DCTERMS.W3CDTF/DCTERMS.available">2023-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