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text:p>
      <text:p text:style-name="ifm_p_font.roman_mt.3.76mm_ifm">Vragen van de leden <text:span text:style-name="ifm_span_font.bold_ifm">Mutluer</text:span> (PvdA) en <text:span text:style-name="ifm_span_font.bold_ifm">Ellemeet</text:span> (GroenLinks) aan de Minister van Justitie en Veiligheid over <text:span text:style-name="ifm_span_font.italic_ifm">een uitzending van Argos over de dood van Sammy Baker</text:span> (ingezonden 10 oktober 2023).</text:p>
      <text:p text:style-name="ifm_p_font.roman_mt.3.76mm_ifm">Mededeling van Minister <text:span text:style-name="ifm_span_font.bold_ifm">Yeşilgöz-Zegerius</text:span> (Justitie en Veiligheid) (ontvangen 31 oktober 2023).</text:p>
      <text:p text:style-name="ifm_p_mt.3.76mm_ifm">Vraag 1</text:p>
      <text:p text:style-name="ifm_p_ifm">Ken u de uitzending van Argos «Het laatste kwartier van Sammy»?<text:note text:id="n1" text:note-class="footnote"><text:note-citation text:label="1 ">1</text:note-citation><text:note-body><text:p text:style-name="ifm_p_font.normal_size.6.93pt_mt..5mm_indent.-0.1161in_mleft.0.1161in_ifm">Argos, 27 september, 2023, www.vpro.nl/argos/media/kijk/kort/algemeen/2023/het-laatste-kwartier-van-sammy.html.</text:p></text:note-body></text:note></text:p>
      <text:p text:style-name="ifm_p_mt.3.76mm_ifm">Vraag 2</text:p>
      <text:p text:style-name="ifm_p_ifm">Is de uitzending aanleiding voor de Rijksrecherche om een nader onderzoek naar deze zaak te doen dan wel is de uitzending aanleiding voor het Openbaar Ministerie (OM) om de zaak te heroverwegen? Zo ja, waarom? Zo nee, waarom niet?</text:p>
      <text:p text:style-name="ifm_p_mt.3.76mm_ifm">Vraag 3</text:p>
      <text:p text:style-name="ifm_p_ifm">Kent u het Handelingskader aanpak personen verward gedrag<text:note text:id="n2" text:note-class="footnote"><text:note-citation text:label="2 ">2</text:note-citation><text:note-body><text:p text:style-name="ifm_p_font.normal_size.6.93pt_mt..5mm_indent.-0.1161in_mleft.0.1161in_ifm">vng.nl/sites/default/files/2021-09/handelingskader-aanpak-personen-verward-gedrag.pdf.</text:p></text:note-body></text:note> waarin op pagina 21 gesteld wordt dat de politie niet «de aangewezen partij is als er sprake is van personen met verward gedrag, tenzij er sprake is van strafbare feiten, openbare orde problematiek, gevaar of dreiging»? Wat is de status van dit handelingskader?</text:p>
      <text:p text:style-name="ifm_p_mt.3.76mm_ifm">Vraag 4</text:p>
      <text:p text:style-name="ifm_p_ifm">Biedt dit handelingskader afdoende handvatten voor de politie in het geval dat de politie tot aanhouding van een persoon met verward gedrag moet overgaan? Zo ja, waarom? Zo nee, waarom niet en bent u bereid om de politie te vragen om een dergelijk handelingskader op te stellen en dat met de Kamer te delen?</text:p>
      <text:p text:style-name="ifm_p_mt.3.76mm_ifm">Vraag 5</text:p>
      <text:p text:style-name="ifm_p_ifm">Bent u bereid om onderzoek te laten doen hoe fatale incidenten met verwarde personen door de politie, het OM en bij rechtelijke macht worden behandeld? Zo ja, bent u bereid om de beoordeling van de rechtmatigheid van geweldsaanwendingen door de politie daarin te betrekken? Zo nee, waarom bent u niet bereid tot een dergelijk onderzoek?</text:p>
      <text:p text:style-name="ifm_p_mt.3.76mm_ifm">Vraag 6</text:p>
      <text:p text:style-name="ifm_p_ifm">Bent u bekend met het rapport «Fatale incidenten» van Bureau Beke<text:note text:id="n3" text:note-class="footnote"><text:note-citation text:label="3 ">3</text:note-citation><text:note-body><text:p text:style-name="ifm_p_font.normal_size.6.93pt_mt..5mm_indent.-0.1161in_mleft.0.1161in_ifm">Bureau Beke, februari 2022, Fatale politie-incidenten, patronen bij fatale incidenten binnen de context van politieoptreden, p. 55, bureaubeke.nl/wp-content/uploads/2022/02/Download_Bekereeks_Fatale_politie_incidenten.pdf.</text:p></text:note-body></text:note>, waarin staat dat 91% van de slachtoffers van fatale incidenten met psychische problematiek kampte? Zo ja, wat is er tot op heden met dit rapport gedaan?</text:p>
      <text:h text:style-name="ifm_p_font.bold_mt.5.08mm_page.keep-with-next_ifm" text:outline-level="2">Mededeling</text:h>
      <text:p text:style-name="ifm_p_mt.4.23mm_ifm">Hierbij deel ik u mede dat de schriftelijke vragen van de leden Mutluer (PvdA) en Ellemeet (GroenLinks), van uw Kamer aan de Minister van Justitie en Veiligheid over een uitzending van Argos over de dood van Sammy Baker (ingezonden 10 okto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utluer en Ellemeet over een uitzending van Argos over de dood van Sammy Baker</dc:title>
    <meta:user-defined meta:name="OVERHEIDop.ParlID/DC.identifier">ah-tk-20232024-336</meta:user-defined>
    <meta:user-defined meta:name="OVERHEIDop.configuratie">https://repository.officiele-overheidspublicaties.nl/MasterConfiguraties/MC-OEP-KamervragenAanhangsel-Web/1.3/xml/MC-OEP-KamervragenAanhangsel-Web.xml</meta:user-defined>
    <meta:user-defined meta:name="OVERHEIDop.vraagnummer">2023Z16994</meta:user-defined>
    <meta:user-defined meta:name="OVERHEIDop.aanhangselNummer">336</meta:user-defined>
    <meta:user-defined meta:name="OVERHEIDop.ontvanger">D. Yesilgöz-Zegerius</meta:user-defined>
    <meta:user-defined meta:name="DCTERMS.W3CDTF/OVERHEIDop.datumOntvangst">2023-10-31</meta:user-defined>
    <meta:user-defined meta:name="OVERHEIDop.AanhangselTypen/DC.type">Mededeling</meta:user-defined>
    <meta:user-defined meta:name="OVERHEIDop.indiener">C.E. Ellemeet</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31</meta:user-defined>
    <meta:user-defined meta:name="DC.title">Uitstel beantwoording vragen van de leden Mutluer en Ellemeet over een uitzending van Argos over de dood van Sammy Baker</meta:user-defined>
    <meta:user-defined meta:name="DCTERMS.W3CDTF/DCTERMS.available">2023-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Openbare orde en veiligheid | Politie, brandweer en hulpdiensten</meta:user-defined>
    <meta:user-defined meta:name="OVERHEIDop.versieInformatie"/>
  </office:meta>
</office:document-meta>
</file>