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Kat</text:span> (D66) aan de Minister van Armoedebeleid, Participatie en Pensioenen over <text:span text:style-name="ifm_span_font.italic_ifm">het bericht «Bankroet schuldhandelaar dupeert mogelijk tienduizenden consumenten met schulden»</text:span> (ingezonden 10 augustus 2023).</text:p>
      <text:p text:style-name="ifm_p_font.roman_mt.3.76mm_ifm">Antwoord van Minister <text:span text:style-name="ifm_span_font.bold_ifm">Kaag</text:span> (Financiën) (ontvangen 30 oktober 2023). Zie ook Aanhangsel Handelingen, vergaderjaar 2022–2023, nr. 3416.</text:p>
      <text:p text:style-name="ifm_p_mt.3.76mm_ifm">Vraag 1</text:p>
      <text:p text:style-name="ifm_p_ifm">Is de Minister bekend met het bericht van Het Financieele Dagblad van 7 augustus jl., getiteld «Bankroet schuldhandelaar dupeert mogelijk tienduizenden consumenten met schulden»?<text:note text:id="ID-2023Z14061-d37e52" text:note-class="footnote"><text:note-citation text:label="1 ">1</text:note-citation><text:note-body><text:p text:style-name="ifm_p_font.normal_size.6.93pt_mt..5mm_indent.-0.1161in_mleft.0.1161in_ifm">Financieel Dagblad, 7 augustus 2023, «Bankroet schuldhandelaar dupeert mogelijk tienduizenden consumenten met schulden», (Bankroet schuldhandelaar dupeert mogelijk tienduizenden consumenten met schulden (fd.nl)).</text:p></text:note-body></text:note></text:p>
      <text:p text:style-name="ifm_p_mt.3.76mm_ifm">Antwoord 1</text:p>
      <text:p text:style-name="ifm_p_ifm">Ja.</text:p>
      <text:p text:style-name="ifm_p_mt.3.76mm_ifm">Vraag 2</text:p>
      <text:p text:style-name="ifm_p_ifm">Constaterende dat verschillende registraties en coderingen in het Bureau Krediet Registratie (BKR-)register niet meer actueel zijn door achterstallig beheer door Direct Pay Services (DPS), en constaterende dat bij BKR elk perspectief ontbreekt dat de curator van DPS aan de slag gaat met de actualisering van de registraties, ondanks herhaald aandringen door BKR, omdat dat volgens de curator het niet zijn taak om deze verzoeken in behandeling te nemen: «Ik ben als curator aangesteld om op te komen voor de belangen van de onbetaalde crediteuren in dit faillissement, niet om de werkzaamheden van DPS voort te zetten of achteraf te corrigeren. Een curator van een aannemingsbedrijf hoeft ook niet zelf de huizen af te bouwen», bent u bereid bij BKR en de Rabobank (pandhouder) aan te dringen om voor mensen die hun schuld al hebben afbetaald maar nog steeds een negatieve BKR-notering hebben, deze definitief te laten verwijderen in plaats van tijdelijk uit het kredietregister te nemen nu het gaat om circa 21.500 geregistreerde lopende kredieten (bij het faillissement van DPS zijn volgens de curator zo’n 350.000 vorderingen van particulieren betrokken)?</text:p>
      <text:p text:style-name="ifm_p_mt.3.76mm_ifm">Antwoord 2</text:p>
      <text:p text:style-name="ifm_p_ifm">Ik heb begrip voor de keuze van het BKR om in deze bijzondere situatie de registraties van betalingsachterstanden tijdelijk uit het register te plaatsen. Vanwege de gebrekkige administratie van DPS bestaat er onzekerheid over de feitelijke juistheid van de verleende kredieten en betalingsachterstanden uit de kredietportefeuille van DPS. Het kan daardoor gebeuren dat consumenten hun schulden hebben afbetaald of betalingsachterstanden hebben ingelopen maar dat dit nog niet correct door DPS is verwerkt, waardoor deze consumenten foutief bij het BKR geregistreerd blijven staan. Het tijdelijk verwijderen van alle BKR-registraties van DPS voorkomt dat consumenten worden geconfronteerd met de gevolgen van een onjuiste negatieve BKR-registratie.</text:p>
      <text:p text:style-name="ifm_p_ifm">Door alle kredietregistraties van DPS tijdelijk uit het register te halen, kunnen kredietverstrekkers echter minder goed beoordelen of een nieuw krediet passend is. Dit is onwenselijk omdat iemand dan mogelijk meer kan lenen dan dat zijn of haar draagkracht toelaat. Hierdoor neemt het risico op betalingsproblemen toe. Gelet op dit negatieve effect, voor zowel kredietaanvragers als kredietverstrekkers, vind ik het wenselijk dat de administratie van DPS wordt geactualiseerd om te zorgen dat de (afbetaling)status van de kredieten en eventuele betalingsachterstanden weer geheel juist is. De kredieten en achterstanden zullen namelijk opnieuw in het BKR-register worden opgenomen zodra vaststaat dat zij correct zijn. Het op orde brengen van de administratie is aan een partij die de kredietportefeuille overneemt uit de failliete boedel van DPS. Als de kredietportefeuille niet wordt overgenomen, rust op de curator van DPS de taak van het beheer en de vereffening van de failliete boedel. Daarbij handelt de curator primair in het belang van de gezamenlijke schuldeisers, rekening houdend met (zwaarwegende) belangen van maatschappelijke aard. Het is aan de curator om in een concreet geval invulling te geven aan deze taak.</text:p>
      <text:p text:style-name="ifm_p_ifm">Het momenteel definitief verwijderen van alle kredietgegevens van DPS vind ik onwenselijk gelet op het risico dat er dan mogelijk ook terechte BKR-registraties worden verwijderd en daarmee het risico op betalingsproblemen van consumenten toeneemt.</text:p>
      <text:p text:style-name="ifm_p_mt.3.76mm_ifm">Vraag 3</text:p>
      <text:p text:style-name="ifm_p_ifm">Wat kunt u betekenen voor mensen die nu bijvoorbeeld geen hypotheek kunnen afsluiten omdat er sprake is van registratie bij het BKR terwijl de schuld al is afgelost? Gaat u hierover afspraken maken met de Nederlandse Vereniging van Banken?</text:p>
      <text:p text:style-name="ifm_p_mt.3.76mm_ifm">Antwoord 3</text:p>
      <text:p text:style-name="ifm_p_ifm">BKR heeft de geregistreerde kredieten van DPS inmiddels tijdelijk uit het kredietregister geplaatst. Hierdoor is het voor een hypotheekverstrekker niet zichtbaar als een consument een registratie van het DPS heeft (gehad) bij het BKR. Een schuld uit de kredietportefeuille van DPS wordt hierdoor niet langer meegewogen bij hypotheekaanvragen. Dit biedt een tijdelijke oplossing om te voorkomen dat consumenten onterecht worden geconfronteerd met de gevolgen van een onjuiste negatieve BKR-registratie.</text:p>
      <text:p text:style-name="ifm_p_ifm">Overigens geldt onverkort de verplichting voor hypotheekverstrekkers om voorafgaand aan het verstrekken van een hypotheek informatie in te winnen over de financiële positie van de consument. Het raadplegen van het BKR-register is een onderdeel van deze kredietwaardigheidstoets. Kredietverstrekkers zullen aanvullende vragen stellen als onderdeel van het acceptatieproces. Zij kunnen er ook voor kiezen om de aanvrager van een hypotheek te vragen of deze een BKR-registratie heeft of in het verleden heeft gehad. Het is uiteindelijk aan de hypotheekverstrekker om op basis van alle informatie te beoordelen of de consument kredietwaardig is en of aan hem of haar een hypothecair krediet kan worden verstrekt.</text:p>
      <text:p text:style-name="ifm_p_mt.3.76mm_ifm">Vraag 4</text:p>
      <text:p text:style-name="ifm_p_ifm">De werkwijze van DPS was: schulden overnemen, die verrijken en innen of doorverkopen. En dat «verrijken» vindt plaats door een incassobrief met extra wettelijke rente te sturen of een dagvaarding. In de eerste voortgangsrapportage aanpak geldzorgen, armoede en schulden is aangegeven dat doorverkoop van schulden als verdienmodel wordt tegengaan. Ondertussen is de Wet kwaliteit incassodienstverlening per 1 juli jl. in werking getreden. Wat is de reflectie van de Minister op de (toch ontstane) situatie van DPS en de gedupeerden?</text:p>
      <text:p text:style-name="ifm_p_mt.3.76mm_ifm">Antwoord 4</text:p>
      <text:p text:style-name="ifm_p_ifm">Het is onwenselijk dat door het faillissement van DPS, burgers gedupeerd zijn geraakt. Anders dan in de vraag wordt aangegeven, is de Wet kwaliteit incassodienstverlening (hierna: Wki) nog niet inwerking getreden. In het notaoverleg over de initiatiefnota van het lid Kat over sneller uit de schulden<text:note text:id="ID-334-d37e133" text:note-class="footnote"><text:note-citation text:label="2 ">2</text:note-citation><text:note-body><text:p text:style-name="ifm_p_font.normal_size.6.93pt_mt..5mm_indent.-0.1161in_mleft.0.1161in_ifm">Kamerstuk 36 260, nr.4.</text:p></text:note-body></text:note> heeft de Minister voor Rechtsbescherming aangegeven dat het streven is om de Wki per 1 januari 2024 in werking te laten treden.</text:p>
      <text:p text:style-name="ifm_p_ifm">De Wki reguleert de private buitengerechtelijke incassodienstverlening om de kwaliteit ervan te verbeteren. Middels een verplichte registratie, wordt wettelijk toezicht geregeld op de incassodienstverlener die buitengerechtelijke incassohandelingen verricht jegens een consument namens een derde partij, of een partij die de vordering heeft opgekocht. Met de Wki biedt het kabinet het wettelijk instrumentarium dat juist bedoeld is om de negatieve aspecten die zich bij de verkoop van vorderingen kunnen voordoen, aan te pakken. Inschrijving in het incassoregister wordt niet alleen verplicht voor incassobureaus die uit naam van een schuldeiser vorderingen innen, maar ook voor partijen die bedrijfsmatig vorderingen kopen en daarvan zelf de inning ter hand nemen, zoals de dienstverlening van DPS.</text:p>
      <text:p text:style-name="ifm_p_mt.3.76mm_ifm">Vraag 5</text:p>
      <text:p text:style-name="ifm_p_ifm">Is het mogelijk dat de curator de schulden doorverkoopt aan een andere schuldenhandelaar? Hoe kunt u dit tegengaan?</text:p>
      <text:p text:style-name="ifm_p_mt.3.76mm_ifm">Antwoord 5</text:p>
      <text:p text:style-name="ifm_p_ifm">Ja, dat is mogelijk. Het is de wettelijke taak van de curator om de bezittingen van de failliete onderneming DPS – waaronder geldvorderingen – te verkopen om de schuldeisers van DPS nog zoveel mogelijk te kunnen betalen. Dat is geregeld in de Faillissementswet. Het verkopen van vorderingen is mogelijk en op zichzelf bezien niet onwenselijk. In het coalitieakkoord heeft het kabinet afgesproken de opstapeling van schulden tegen te gaan door een maximum te stellen aan verhogingen, rente- en incassokosten en de doorverkoop van schulden tegen te gaan.</text:p>
      <text:p text:style-name="ifm_p_mt.3.76mm_ifm">Vraag 6</text:p>
      <text:p text:style-name="ifm_p_ifm">Wat is de reflectie van de Minister op de zin «Om kort te gaan waren het rijke mensen die geld verdienden aan het feit dat arme mensen hun rekening niet kunnen betalen»?</text:p>
      <text:p text:style-name="ifm_p_mt.3.76mm_ifm">Antwoord 6</text:p>
      <text:p text:style-name="ifm_p_ifm">Zoals weergegeven in het coalitieakkoord wenst het kabinet de opstapeling van schulden tegen te gaan door een maximum te stellen aan verhogingen, rente- en incassokosten en wordt de doorverkoop van schulden als verdienmodel tegengegaan. Niemand heeft belang, ook schuldeisers niet, om vorderingen te blijven innen bij iemand die dat echt niet kan betalen en daardoor in grotere financiële problemen terechtkomt met alle gevolgen van dien. De Minister voor APP en de Minister voor Rechtsbescherming hebben afgesproken in de aanpak nauw op te trekken en stappen te zetten om het verdienmodel tegen te gaan. De Wki hier een onderdeel van. Daarnaast heeft de Minister voor Rechtsbescherming de Tweede Kamer eerder geïnformeerd over hoe er met betrokken partijen in de keten gezamenlijk gekeken is naar het huidige stelsel van maatschappelijk verantwoorde incasso en deurwaardersactiviteiten, zoals bijvoorbeeld de mogelijkheid van een sociaal tarief voor een deurwaarder of incassobureau.<text:note text:id="ID-334-d37e174" text:note-class="footnote"><text:note-citation text:label="3 ">3</text:note-citation><text:note-body><text:p text:style-name="ifm_p_font.normal_size.6.93pt_mt..5mm_indent.-0.1161in_mleft.0.1161in_ifm">Kamerstuk 24 515, 29 279, nr. 612.</text:p></text:note-body></text:note> Later deze maand informeert de Minister voor Rechtsbescherming u over het vervolg.</text:p>
      <text:p text:style-name="ifm_p_ifm">Met de Wki biedt het kabinet een wettelijk instrumentarium dat juist bedoeld is om de negatieve aspecten die zich bij de verkoop van vorderingen kunnen voordoen, aan te pakken. Inschrijving in het incassoregister wordt niet alleen verplicht voor incassobureaus die uit naam van een schuldeiser vorderingen innen, maar ook voor partijen die bedrijfsmatig vorderingen kopen en daarvan zelf de inning ter hand nemen, zoals de dienstverlening van DPS.</text:p>
      <text:p text:style-name="ifm_p_mt.3.76mm_ifm">Vraag 7</text:p>
      <text:p text:style-name="ifm_p_ifm">Zowel BKR als Dynamiet Nederland, een belangenbehartiger voor gedupeerde BKR-geregistreerden, vinden dat de curator een brede verantwoordelijkheid heeft als verwerkingsverantwoordelijke en wel degelijk de belangen van betrokken consumenten moet behartigen, wat is volgens u de aangewezen partij om de verzoeken van mensen in behandeling te nemen en de doorhaling van hun BKR-registraties uit te voeren?</text:p>
      <text:p text:style-name="ifm_p_mt.3.76mm_ifm">Antwoord 7</text:p>
      <text:p text:style-name="ifm_p_ifm">Verzoeken tot verwijdering van de registratie zijn gebaseerd op de Algemene Verordening Gegevensbescherming (AVG). Kredietverstrekkers zijn zelf allereerst verwerkingsverantwoordelijke voor de kredietgegevens. De Autoriteit Persoonsgegevens heeft in een eerdere situatie bevestigd dat in een faillissement de curator verantwoordelijk is voor de naleving van de AVG in de hoedanigheid van verwerkingsverantwoordelijke.<text:note text:id="ID-334-d37e197" text:note-class="footnote"><text:note-citation text:label="4 ">4</text:note-citation><text:note-body><text:p text:style-name="ifm_p_font.normal_size.6.93pt_mt..5mm_indent.-0.1161in_mleft.0.1161in_ifm">brief_aan_insolad.pdf (autoriteitpersoonsgegevens.nl).</text:p></text:note-body></text:note> Hieruit volgt dat een curator tijdens een faillissement is gehouden om de AVG-verplichtingen op zich te nemen, waaronder dus ook het afhandelen van verzoeken tot verwijdering van gegevens.</text:p>
      <text:p text:style-name="ifm_p_ifm">Uit recente rechtspraak is gebleken dat ook het BKR verwerkingsverantwoordelijke is ten aanzien van de geregistreerde kredietgegevens, naast de kredietverleners die gegevens registreren bij BKR.<text:note text:id="ID-334-d37e210" text:note-class="footnote"><text:note-citation text:label="5 ">5</text:note-citation><text:note-body><text:p text:style-name="ifm_p_font.normal_size.6.93pt_mt..5mm_indent.-0.1161in_mleft.0.1161in_ifm">Hof Arnhem-Leeuwarden 6 juni 2023, ECLI:NL:GHARL:2023:4738.</text:p></text:note-body></text:note> Zij zijn dus ook verplicht om verzoeken tot verwijdering van gegevens in behandeling te nemen. In de praktijk is het echter niet mogelijk voor BKR om een verzoek tot verwijdering van registratie te beoordelen zonder daarbij additionele informatie in te winnen bij de betreffende kredietverstrekker. Ook als een verzoek tot doorhalen van een BKR-registratie uit de DPS kredietportefeuille wordt ingediend bij het BKR zal de curator van DPS dus moeten bijdragen aan de beoordeling van dat verzoek.</text:p>
      <text:p text:style-name="ifm_p_ifm">In dit concrete geval heeft de curator van DPS aangegeven dat hij, gezien de staat van de administratie van DPS, niet in staat is om een oordeel te vormen over verwijderingsverzoeken. Het besluit van BKR om de kredieten van DPS tijdelijk uit het register te plaatsen, is mede hieruit voortgekomen. Nu de kredieten tijdelijk niet raadpleegbaar zijn, is er minder noodzaak om verwijderingsverzoeken te beoordelen.</text:p>
      <text:p text:style-name="ifm_p_ifm">De kredietportefeuille van DPS zal alleen opnieuw in het BKR-register worden geplaatst nadat de gegevens zijn geactualiseerd zodat de (afbetaling)status van de kredieten en eventuele betalingsachterstanden weer geheel juist is. Daarna kunnen de aangewezen verwerkingsverantwoordelijken alle ingediende verwijderingsverzoeken op reguliere wijze in behandeling nemen.</text:p>
      <text:p text:style-name="ifm_p_mt.3.76mm_ifm">Vraag 8</text:p>
      <text:p text:style-name="ifm_p_ifm">Voor de mensen met schulden bij DPS, zullen zij te maken krijgen met de wettelijke rente en incassoboetes?</text:p>
      <text:p text:style-name="ifm_p_mt.3.76mm_ifm">Antwoord 8</text:p>
      <text:p text:style-name="ifm_p_ifm">Ja, voor zover deze rechtsgeldig zijn. De curator is belast met het beheer en de vereffening van de failliete boedel. Bij de afwikkeling van het faillissement handelt de curator binnen de juridische en wettelijke kaders. Hierbij is de curator eraan gehouden om zorgvuldig te werk te gaan. Wettelijke rente kan door een schuldeiser in rekening worden gebracht wanneer een schuldenaar in verzuim is. Daarvan is sprake als iemand niet aan zijn financiële verplichtingen heeft voldaan en de schuldeiser hem of haar een aanmaning heeft gestuurd met het verzoek alsnog binnen een redelijke termijn te betalen, vaak een termijn van 14 dagen. Dit verandert niet met een faillissement, alleen is het beheer van de boedel dan in handen van de cur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bericht ‘Bankroet schuldhandelaar dupeert mogelijk tienduizenden consumenten met schulden’</dc:title>
    <meta:user-defined meta:name="OVERHEIDop.ParlID/DC.identifier">ah-tk-20232024-334</meta:user-defined>
    <meta:user-defined meta:name="OVERHEIDop.configuratie">https://repository.officiele-overheidspublicaties.nl/MasterConfiguraties/MC-OEP-KamervragenAanhangsel-Web/1.3/xml/MC-OEP-KamervragenAanhangsel-Web.xml</meta:user-defined>
    <meta:user-defined meta:name="OVERHEIDop.vraagnummer">2023Z14061</meta:user-defined>
    <meta:user-defined meta:name="OVERHEIDop.aanhangselNummer">334</meta:user-defined>
    <meta:user-defined meta:name="OVERHEIDop.ontvanger">S.A.M. Kaag</meta:user-defined>
    <meta:user-defined meta:name="DCTERMS.W3CDTF/OVERHEIDop.datumOntvangst">2023-10-30</meta:user-defined>
    <meta:user-defined meta:name="OVERHEIDop.AanhangselTypen/DC.type">Antwoord</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Antwoord op vragen van het lid Kat over het bericht ‘Bankroet schuldhandelaar dupeert mogelijk tienduizenden consumenten met schulden’</meta:user-defined>
    <meta:user-defined meta:name="DCTERMS.W3CDTF/DCTERMS.available">2023-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