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Van Nispen</text:span> (SP) aan de Minister voor Langdurige Zorg en Sport over <text:span text:style-name="ifm_span_font.italic_ifm">het Witboek zwembaden voor gemeenten van de FNV</text:span> (ingezonden 9 oktober 2023).</text:p>
      <text:p text:style-name="ifm_p_font.roman_mt.3.76mm_ifm">Mededeling van Minister <text:span text:style-name="ifm_span_font.bold_ifm">Helder</text:span> (Langdurige Zorg en Sport) (ontvangen 30 oktober 2023).</text:p>
      <text:p text:style-name="ifm_p_mt.3.76mm_ifm">Vraag 1</text:p>
      <text:p text:style-name="ifm_p_ifm">Wat is uw reactie op het<text:span text:style-name="ifm_span_font.italic_ifm">Witboek zwembaden voor gemeenten</text:span> van de FNV?<text:note text:id="ID-2023Z16931-d37e54" text:note-class="footnote"><text:note-citation text:label="1 ">1</text:note-citation><text:note-body><text:p text:style-name="ifm_p_font.normal_size.6.93pt_mt..5mm_indent.-0.1161in_mleft.0.1161in_ifm">FNV, 23 juni 2023, «Witboek zwembaden voor gemeenten» (https://www.fnv.nl/getmedia/ffd11632-2966-4965-9ff5-9069d37b6cb6/230670-witboek-zwembaden.pdf).</text:p></text:note-body></text:note></text:p>
      <text:p text:style-name="ifm_p_mt.3.76mm_ifm">Vraag 2</text:p>
      <text:p text:style-name="ifm_p_ifm">Bent u het ermee eens dat het onlogisch en onwenselijk is om werknemers van zwembaden die vergelijkbaar werk doen onder drie verschillende cao’s te laten vallen?</text:p>
      <text:p text:style-name="ifm_p_mt.3.76mm_ifm">Vraag 3</text:p>
      <text:p text:style-name="ifm_p_ifm">Deelt u de analyse dat de slechte arbeidsvoorwaarden, met een gemiddelde 2.500 euro bruto voor een voltijdsbaan, waarbij er ook nog zeer weinig voltijdsbanen zijn, het mooie vak van zwemleraar minder aantrekkelijk maakt? Zo ja, erkent u dat dit bijdraagt aan het tekort aan zwemleraren?</text:p>
      <text:p text:style-name="ifm_p_mt.3.76mm_ifm">Vraag 4</text:p>
      <text:p text:style-name="ifm_p_ifm">Zou het meer aanbieden van schoolzwemmen het beroep van zwemleraar niet aantrekkelijker kunnen maken, omdat er zo mogelijk grotere contracten mogelijk zijn?</text:p>
      <text:p text:style-name="ifm_p_mt.3.76mm_ifm">Vraag 5</text:p>
      <text:p text:style-name="ifm_p_ifm">Hoe staat het met de uitvoering van de motie Van Nispen c.s. waarin u werd opgeroepen om «knelpunten waar scholen en gemeenten tegen aanlopen rondom schoolzwemmen in kaart te brengen en met voorstellen te komen om deze zo veel mogelijk weg te nemen»?<text:note text:id="ID-2023Z16931-d37e83" text:note-class="footnote"><text:note-citation text:label="2 ">2</text:note-citation><text:note-body><text:p text:style-name="ifm_p_font.normal_size.6.93pt_mt..5mm_indent.-0.1161in_mleft.0.1161in_ifm">Kamerstuk 30 234, nr. 370.</text:p></text:note-body></text:note></text:p>
      <text:p text:style-name="ifm_p_mt.3.76mm_ifm">Vraag 6</text:p>
      <text:p text:style-name="ifm_p_ifm">Welke stappen gaat u zetten om de zwembaden collectief te verduurzamen, in lijn met de motie Leijten/Van Nispen, waarin u werd verzocht «om met een plan te komen om de verduurzaming van sportaccommodaties collectief te organiseren»?<text:note text:id="ID-2023Z16931-d37e96" text:note-class="footnote"><text:note-citation text:label="3 ">3</text:note-citation><text:note-body><text:p text:style-name="ifm_p_font.normal_size.6.93pt_mt..5mm_indent.-0.1161in_mleft.0.1161in_ifm">Kamerstuk 30 234, nr. 351.</text:p></text:note-body></text:note></text:p>
      <text:p text:style-name="ifm_p_mt.3.76mm_ifm">Vraag 7</text:p>
      <text:p text:style-name="ifm_p_ifm">Welke stappen worden er gezet om te komen tot één nationaal zwemdiploma, in navolging van de motie Van Nispen/Heerema, die u opriep «in gesprek te gaan met de zwembranche over de mogelijkheden te komen tot één nationaal zwemdiploma met standaarden voor kwaliteit, veiligheid en toezicht, en de Kamer hierover te informeren»?<text:note text:id="ID-2023Z16931-d37e109" text:note-class="footnote"><text:note-citation text:label="4 ">4</text:note-citation><text:note-body><text:p text:style-name="ifm_p_font.normal_size.6.93pt_mt..5mm_indent.-0.1161in_mleft.0.1161in_ifm">Kamerstuk 35 925 XVI, nr. 147.</text:p></text:note-body></text:note></text:p>
      <text:p text:style-name="ifm_p_mt.3.76mm_ifm">Vraag 8</text:p>
      <text:p text:style-name="ifm_p_ifm">Bent u bereid om in gesprek te gaan met gemeenten, exploitanten en vakbonden over hoe het vak van zwemleraar aantrekkelijker kan worden gemaakt, door bijvoorbeeld betere arbeidsvoorwaarden en één cao voor de zwembaden?</text:p>
      <text:h text:style-name="ifm_p_font.bold_mt.5.08mm_page.keep-with-next_ifm" text:outline-level="2">Mededeling</text:h>
      <text:p text:style-name="ifm_p_mt.4.23mm_ifm">De vragen van het lid Van Nispen (SP) over het Witboek zwembaden voor gemeenten van de FNV (2023Z1693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Witboek zwembaden voor gemeenten van de FNV</dc:title>
    <meta:user-defined meta:name="OVERHEIDop.ParlID/DC.identifier">ah-tk-20232024-330</meta:user-defined>
    <meta:user-defined meta:name="OVERHEIDop.configuratie">https://repository.officiele-overheidspublicaties.nl/MasterConfiguraties/MC-OEP-KamervragenAanhangsel-Web/1.3/xml/MC-OEP-KamervragenAanhangsel-Web.xml</meta:user-defined>
    <meta:user-defined meta:name="OVERHEIDop.vraagnummer">2023Z16931</meta:user-defined>
    <meta:user-defined meta:name="OVERHEIDop.aanhangselNummer">330</meta:user-defined>
    <meta:user-defined meta:name="OVERHEIDop.ontvanger">C. Helder</meta:user-defined>
    <meta:user-defined meta:name="DCTERMS.W3CDTF/OVERHEIDop.datumOntvangst">2023-10-30</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Uitstel beantwoording vragen van het lid Van Nispen over het Witboek zwembaden voor gemeenten van de FNV</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