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text:p>
      <text:p text:style-name="ifm_p_font.roman_mt.3.76mm_ifm">Vragen van het lid <text:span text:style-name="ifm_span_font.bold_ifm">Dassen</text:span> (Volt) aan de Minister van Infrastructuur en Waterstaat over <text:span text:style-name="ifm_span_font.italic_ifm">het bericht «Tata, Dow en Shell riskeren rechtszaken met giflozingen»</text:span> (ingezonden 11 oktober 2023).</text:p>
      <text:p text:style-name="ifm_p_font.roman_mt.3.76mm_ifm">Mededeling van Minister <text:span text:style-name="ifm_span_font.bold_ifm">Harbers</text:span> (Infrastructuur en Waterstaat) (ontvangen 30 oktober 2023).</text:p>
      <text:p text:style-name="ifm_p_mt.3.76mm_ifm">Vraag 1</text:p>
      <text:p text:style-name="ifm_p_ifm">Bent u bekend met het artikel «TATA, DOW EN SHELL RISKEREN RECHTSZAKEN MET GIFLOZINGEN»?<text:note text:id="ID-2023Z17114-d37e52" text:note-class="footnote"><text:note-citation text:label="1 ">1</text:note-citation><text:note-body><text:p text:style-name="ifm_p_font.normal_size.6.93pt_mt..5mm_indent.-0.1161in_mleft.0.1161in_ifm">Investico, 6 oktober 2023 (https://www.platform-investico.nl/artikel/tata-dow-en-shell-riskeren-rechtszaken-met-giflozingen/).</text:p></text:note-body></text:note></text:p>
      <text:p text:style-name="ifm_p_mt.3.76mm_ifm">Vraag 2</text:p>
      <text:p text:style-name="ifm_p_ifm">Herkent u het beeld dat lozingsnormen op Europees niveau in de afgelopen jaren zijn aangescherpt, maar de nalevingscontrole en hertoetsing van bestaande vergunningen door toezichthouders – hetzij Rijkswaterstaat, hetzij de regionale omgevingsdiensten – achterlopen, waardoor bedrijven feitelijk gebruik kunnen blijven maken van achterhaalde vergunningen?</text:p>
      <text:p text:style-name="ifm_p_mt.3.76mm_ifm">Vraag 3</text:p>
      <text:p text:style-name="ifm_p_ifm">Kunt u de Kamer een overzicht geven van lozingsvergunningen die niet meer voldoen aan de vigerende Europese normen? Zo nee, waarom niet?</text:p>
      <text:p text:style-name="ifm_p_mt.3.76mm_ifm">Vraag 4</text:p>
      <text:p text:style-name="ifm_p_ifm">Kunt u de Kamer een overzicht geven van het aantal lozingsvergunningen dat hertoetst is aan de jongste lozingsnormen, en het aantal waarbij dat nog moet gebeuren? Zo nee, waarom niet?</text:p>
      <text:p text:style-name="ifm_p_mt.3.76mm_ifm">Vraag 5</text:p>
      <text:p text:style-name="ifm_p_ifm">Onderschrijft u dat lozingsvergunningen van de genoemde twaalf bedrijven, waaronder Tata Steel, Dow en Shell, niet meer voldoen aan de recent aangescherpte Europese lozingsnormen?</text:p>
      <text:p text:style-name="ifm_p_mt.3.76mm_ifm">Vraag 6</text:p>
      <text:p text:style-name="ifm_p_ifm">Hoe verklaart u dat de controle op de lozingsvergunningen klaarblijkelijk achterhaald is, vergeleken met de aangescherpte normen?</text:p>
      <text:p text:style-name="ifm_p_mt.3.76mm_ifm">Vraag 7</text:p>
      <text:p text:style-name="ifm_p_ifm">Waarom is het klaarblijkelijk geen beleid van overheidsdienst Rijkswaterstaat om oude vergunningen proactief te hertoetsen aan aangescherpte emissienormen, zoals Rijkswaterstaat in een reactie aan Het Financieele Dagblad zegt?<text:note text:id="ID-2023Z17114-d37e91" text:note-class="footnote"><text:note-citation text:label="2 ">2</text:note-citation><text:note-body><text:p text:style-name="ifm_p_font.normal_size.6.93pt_mt..5mm_indent.-0.1161in_mleft.0.1161in_ifm">Het Financieele Dagblad, 6 oktober 2023 (https://fd.nl/bedrijfsleven/1491224/zo-gaat-de-watercrisis-die-nederland-zelf-creeerde-het-bedrijfsleven-raken).</text:p></text:note-body></text:note></text:p>
      <text:p text:style-name="ifm_p_mt.3.76mm_ifm">Vraag 8</text:p>
      <text:p text:style-name="ifm_p_ifm">Hoe verklaart u dat het kan dat bedrijven niet voldoen aan de aangescherpte vergunningsnormen, en zij toch een fiat hebben om door te kunnen gaan met lozen?</text:p>
      <text:p text:style-name="ifm_p_mt.3.76mm_ifm">Vraag 9</text:p>
      <text:p text:style-name="ifm_p_ifm">Onderschrijft u het beeld dat toezichthouders als de omgevingsdiensten beschikken over te weinig capaciteit om vergunningen te controleren en handhaven? Zo nee, waarom niet?</text:p>
      <text:p text:style-name="ifm_p_mt.3.76mm_ifm">Vraag 10</text:p>
      <text:p text:style-name="ifm_p_ifm">Indien er wel een capaciteitsprobleem is bij de controlefuncties van diensten als Rijkswaterstaat en de regionale omgevingsdiensten, wat gaat u doen om die capaciteit te versterken?</text:p>
      <text:p text:style-name="ifm_p_mt.3.76mm_ifm">Vraag 11</text:p>
      <text:p text:style-name="ifm_p_ifm">Hoe bent u van plan te voorkomen dat de toenemende vervuiling van de Nederlandse wateren ondanks de toezichthoudende en controlerende functie van de relevante overheidsdiensten nog verder het vertrouwen in de overheid ondermijnt?</text:p>
      <text:h text:style-name="ifm_p_font.bold_mt.5.08mm_page.keep-with-next_ifm" text:outline-level="2">Mededeling</text:h>
      <text:p text:style-name="ifm_p_mt.4.23mm_ifm">Op 11 oktober jl. zijn vragen gesteld door het lid Dassen (Volt) aan de Minister van Infrastructuur en Waterstaat over het artikel «Tata, Dow en Shell riskeren rechtszaken met giflozingen» van Platform Investico van 6 oktober 2023 (2023Z17114).</text:p>
      <text:p text:style-name="ifm_p_ifm">Deze vragen kunnen niet binnen de gebruikelijke termijn worden beantwoord. De reden voor uitstel is dat het opstellen van de antwoorden en de benodigde afstemming binnen het ministerie meer tijd vraagt dan de reguliere termijn. Ik zal u de antwoorden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ssen over het bericht ‘Tata, Dow en Shell riskeren rechtszaken met giflozingen’</dc:title>
    <meta:user-defined meta:name="OVERHEIDop.ParlID/DC.identifier">ah-tk-20232024-326</meta:user-defined>
    <meta:user-defined meta:name="OVERHEIDop.configuratie">https://repository.officiele-overheidspublicaties.nl/MasterConfiguraties/MC-OEP-KamervragenAanhangsel-Web/1.3/xml/MC-OEP-KamervragenAanhangsel-Web.xml</meta:user-defined>
    <meta:user-defined meta:name="OVERHEIDop.vraagnummer">2023Z17114</meta:user-defined>
    <meta:user-defined meta:name="OVERHEIDop.aanhangselNummer">326</meta:user-defined>
    <meta:user-defined meta:name="OVERHEIDop.ontvanger">M.G.J. Harbers</meta:user-defined>
    <meta:user-defined meta:name="DCTERMS.W3CDTF/OVERHEIDop.datumOntvangst">2023-10-30</meta:user-defined>
    <meta:user-defined meta:name="OVERHEIDop.AanhangselTypen/DC.type">Mededeling</meta:user-defined>
    <meta:user-defined meta:name="OVERHEIDop.indiener">L.A.J.M. D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30</meta:user-defined>
    <meta:user-defined meta:name="DC.title">Uitstel beantwoording vragen van het lid Dassen over het bericht ‘Tata, Dow en Shell riskeren rechtszaken met giflozingen’</meta:user-defined>
    <meta:user-defined meta:name="DCTERMS.W3CDTF/DCTERMS.available">2023-10-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Economie | Industrie</meta:user-defined>
    <meta:user-defined meta:name="OVERHEID.TaxonomieBeleidsagenda/OVERHEID.category">Natuur en milieu | Afval</meta:user-defined>
    <meta:user-defined meta:name="OVERHEIDop.versieInformatie"/>
  </office:meta>
</office:document-meta>
</file>