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het lid <text:span text:style-name="ifm_span_font.bold_ifm">Van Haga</text:span> (Groep Van Haga) aan de Minister van Binnenlandse Zaken en Koninkrijksrelaties over <text:span text:style-name="ifm_span_font.italic_ifm">dreigende sluiting ziekenhuis Parkstad</text:span> (ingezonden 20 september 2023).</text:p>
      <text:p text:style-name="ifm_p_font.roman_mt.3.76mm_ifm">Antwoord van Minister <text:span text:style-name="ifm_span_font.bold_ifm">Kuipers</text:span> (Volksgezondheid, Welzijn en Sport) (ontvangen 27 oktober 2023). Zie ook Aanhangsel Handelingen, vergaderjaar 2023–2024, nr. 165.</text:p>
      <text:p text:style-name="ifm_p_mt.3.76mm_ifm">Vraag 1</text:p>
      <text:p text:style-name="ifm_p_ifm">Bent u bekend met feit dat in 2030 het Heerlense ziekenhuis Zuyderland/Parkstad alle bedden voor opnames en de spoedeisende hulp kwijt dreigt te raken?</text:p>
      <text:p text:style-name="ifm_p_mt.3.76mm_ifm">Antwoord 1</text:p>
      <text:p text:style-name="ifm_p_ifm">Ik ben bekend met de verkenning die wordt uitgevoerd naar de herinrichting van zorgvoorzieningen in relatie tot noodzakelijke nieuwbouw en heb daar ook recent contact over gehad met het Zuyderland ziekenhuis. Op dit moment worden nog twee opties gewogen.</text:p>
      <text:p text:style-name="ifm_p_mt.3.76mm_ifm">Vraag 2</text:p>
      <text:p text:style-name="ifm_p_ifm">Bent u bekend met het feit dat Parkstad de grootste stedelijke regio van Limburg is en met 257.000 inwoners groter is dan Eindhoven en Groningen? Zo ja, wilt u inzetten op behoud van het ziekenhuis Parkstad?</text:p>
      <text:p text:style-name="ifm_p_mt.3.76mm_ifm">Antwoord 2</text:p>
      <text:p text:style-name="ifm_p_ifm">Daar ben ik mee bekend.</text:p>
      <text:p text:style-name="ifm_p_ifm">Zoals ik eerder heb aangegeven in beantwoording van de Kamervragen van het lid Dijk (SP) en het lid van den Berg (CDA)<text:note text:id="ID-324-d37e82" text:note-class="footnote"><text:note-citation text:label="1 ">1</text:note-citation><text:note-body><text:p text:style-name="ifm_p_font.normal_size.6.93pt_mt..5mm_indent.-0.1161in_mleft.0.1161in_ifm">Aanhangsel Handelingen, vergaderjaar 2022–2023, nrs. 3397 en 3398.</text:p></text:note-body></text:note> vind ik het belangrijk dat ziekenhuizen nadenken over de wijze waarop toekomstbestendige ziekenhuiszorg geleverd kan worden in de regio, zoals het Zuyderland ziekenhuis nu doet.</text:p>
      <text:p text:style-name="ifm_p_ifm">Als Minister van VWS vind ik het belangrijk dat alle Nederlanders kunnen rekenen op dezelfde hoge kwaliteit van zorg. Daarbij moet het niet uitmaken waar je woont of verblijft. Helaas is dat nu niet overal het geval. Bijvoorbeeld omdat niet altijd voldoende geschoold personeel aanwezig is. Door de toegenomen levensverwachting en de toename van het aantal mensen met chronische ziekten neemt de vraag naar zorg nog veel verder toe. En het is niet realistisch dat het aantal zorgmedewerkers en mantelzorgers die groei kan bijbenen. Het is dus belangrijk om hier goed en tijdig met elkaar over na te denken.</text:p>
      <text:p text:style-name="ifm_p_ifm">In bijna alle regio’s is het nodig om de zorg anders te organiseren omdat we met de huidige inrichting op afzienbare termijn niet meer de goede kwaliteit van zorg kunnen behouden zoals we gewend zijn. Bij aanpassingen in het zorglandschap is het uitgangspunt «dichtbij waar het kan, verder weg als het moet». Door goede samenwerking is er gelukkig veel mogelijk. Er zullen soms keuzes gemaakt moeten worden, waarbij ik op veel plekken in het land zie dat er door nieuwe vormen van samenwerking ook weer nieuwe mogelijkheden ontstaan.</text:p>
      <text:p text:style-name="ifm_p_ifm">Juist daarom is het ook zo belangrijk dat we inzetten op een integrale aanpak van zorg en ondersteuning in de regio, die meer uitgaat van preventie, een aanpak in de wijk en betere ketensamenwerking zodat we kwetsbare situaties zoveel mogelijk kunnen voorkomen. Met het Integraal Zorgakkoord hebben veel zorgpartijen met de zorgverzekeraars, VNG en het Rijk afgesproken samen dit proces op te pakken. De in het Integraal Zorgakkoord (IZA) ontwikkelde regiobeelden en regioplannen kunnen daar goed bij helpen, want daar moeten passende oplossingen voor verschillende vraagstukken in samenhang gevonden worden.</text:p>
      <text:p text:style-name="ifm_p_ifm">Het is voor mij van groot belang dat alle partijen in de regio goed betrokken worden bij de plannen, zeker als het gaat om (mogelijke) wijzigingen in het aanbod van zorg in de regio. Juist ook voor inwoners, gemeenten en zorgmedewerkers is van grote betekenis om tijdig de plannen te kennen en om mogelijkheden te hebben om daarover in gesprek te gaan. Iedereen kan – vanuit de eigen rol en verantwoordelijkheid – bijdragen om tot de best mogelijke oplossingen te komen. Hiervoor is een zorgvuldige procedure uitgewerkt die is vastgelegd in de AMvB acute zorg. Ook het Zuyderland geeft aan veel belang te hechten aan goed overleg met de betrokken partijen. Ik heb begrepen dat het Zuyderland ziekenhuis met burgemeester en wethouders van gemeenten in overleg is en ik hoop dat over de ontwikkelingen in goede dialoog verder wordt gesproken, zodat dit gesprek kan helpen bij het creëren van de juiste randvoorwaarden voor een zorgvuldige transitie.</text:p>
      <text:p text:style-name="ifm_p_mt.3.76mm_ifm">Vraag 3</text:p>
      <text:p text:style-name="ifm_p_ifm">Bent u bekend met het feit dat Parkstad een regio is met veel armoede en gezondheidsproblemen? Zo ja, deelt u de mening dat daar een volwaardig ziekenhuis bijhoort?</text:p>
      <text:p text:style-name="ifm_p_mt.3.76mm_ifm">Antwoord 3</text:p>
      <text:p text:style-name="ifm_p_ifm">Ik ben bekend met de sociaaleconomische status en de gezondheidsopgaven van de regio. Deze stevige opgaven vragen om een integrale kijk en aanpak van de organisatie van zorg en ondersteuning, in nauwe samenhang met andere relevante domeinen. Tegen deze achtergrond wordt er vanuit de Rijksoverheid ook ingezet op programma’s als Leefbaarheid en Veiligheid (waarin onder meer specifieke aandacht wordt gegeven aan Heerlen Noord) en de zogenoemde Regiodeals (Parkstad Limburg was onderdeel van tranche 2 van de deals en loopt ook mee in tranche 4).</text:p>
      <text:p text:style-name="ifm_p_ifm">Tegelijkertijd hebben een groot aantal partijen met het IZA afgesproken om vol in te zetten op de transformatie naar Passende Zorg, nadrukkelijk ook in regio’s als Zuid Limburg. Onder andere met meer aandacht voor gezondheid en welzijn, met meer en betere samenwerking tussen zorgverleners en met meer inzet van innovatieve methoden. Dit moet ook een bijdrage leveren aan het versterken van de regio. Ik zie het belang van passende ziekenhuisvoorzieningen in samenhang met zorgnetwerken voor de regio en haar inwoners. Het is dus van belang om bij deze en vergelijkbare casussen te kijken hoe we de verschillende inspanningen op elkaar af kunnen stemmen en zo negatieve impact kunnen voorkomen.</text:p>
      <text:p text:style-name="ifm_p_ifm">De aanwezigheid en met name de nabijheid van voorzieningen zoals een ziekenhuis is voor veel burgers van invloed op hun gevoelens bij de leefbaarheid van een regio. Dit is ook een van de lessen uit het advies «Elke regio telt» van de Raad voor de leefomgeving en infrastructuur (Rli), de Raad voor Volksgezondheid &amp; Samenleving (RVS) en de Raad voor het Openbaar bestuur (ROB). Het kabinet heeft 7 juli jongstleden een eerste reactie op dit rapport gestuurd aan de Tweede Kamer.</text:p>
      <text:p text:style-name="ifm_p_ifm">Een van de concrete hoofdaanbevelingen uit het advies «Elke regio telt» is om de reguliere beleids- en investeringslogica te herijken. Het kabinet is voornemens om bij de uitwerking van deze aanbeveling samen met medeoverheden te kijken naar hoe verschillende bekostigingssystematieken lokaal uitpakken, de beleids- en investeringslogica en daarbij ook rekening te houden met regionale verschillen.</text:p>
      <text:p text:style-name="ifm_p_ifm">Hierbij dient ook aandacht te worden besteed aan de leefbaarheid in een gebied. Gezien de demissionaire status van dit kabinet zal een volgend kabinet hier opvolging aan moeten geven.</text:p>
      <text:p text:style-name="ifm_p_ifm">Het is van belang dat het brede maatschappelijke perspectief goed wordt meegenomen bij de transformatie van de zorg en ondersteuning in de regio. Met het IZA en het Gezond en Actief Leven Akkoord (GALA) zijn hier al de eerste stappen in gezet. Tegen de achtergrond van de kabinetsreactie op Elke Regio telt vind ik het belangrijk dat de lessen van het IZA en GALA hier goed bij worden betrokken.</text:p>
      <text:p text:style-name="ifm_p_mt.3.76mm_ifm">Vraag 4</text:p>
      <text:p text:style-name="ifm_p_ifm">Wat wordt uw inzet om ziekenhuis Parkstad te behouden? Graag een gedetailleerd antwoord.</text:p>
      <text:p text:style-name="ifm_p_mt.3.76mm_ifm">Antwoord 4</text:p>
      <text:p text:style-name="ifm_p_ifm">Zoals uitgebreid toegelicht bij de beantwoording van vraag 2 vind ik het belangrijk dat alle Nederlanders en de inwoners van Parkstad kunnen rekenen op dezelfde hoge kwaliteit van zorg. Om dit te borgen heb ik met een groot aantal betrokken partijen in het IZA afgesproken dat er in verband met de transformatie naar Passende Zorg moet worden ingezet op passende zorgvoorzieningen.</text:p>
      <text:p text:style-name="ifm_p_ifm">Het is nu aan de betrokken partijen in de regio om met elkaar de afspraken uit het IZA vorm te geven en te komen tot een goede inrichting van toekomstbestendige zorg. Partijen zijn nu bezig om, met behulp van regiobeelden, concrete regioplannen op te stellen die hier een bijdrage aan moeten leveren. De zorgverzekeraars hebben daarbij een regierol en zorgplicht. Het is uiteindelijk aan de ziekenhuizen om in afstemming met alle betrokken partijen een keuze te maken over de inrichting van hun specifieke zorgorganisatie binnen het regionale landschap, waarbij altijd een afweging van de aspecten kwaliteit, toegankelijkheid en betaalbaarheid aan de orde is. Een passende inrichting van de door het Zuyderland ziekenhuis geleverde zorg hoort daarbij. Ik blijf de uitwerking van het regioplan en de scenario’s nauw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reigende sluiting ziekenhuis Parkstad</dc:title>
    <meta:user-defined meta:name="OVERHEIDop.ParlID/DC.identifier">ah-tk-20232024-324</meta:user-defined>
    <meta:user-defined meta:name="OVERHEIDop.configuratie">https://repository.officiele-overheidspublicaties.nl/MasterConfiguraties/MC-OEP-KamervragenAanhangsel-Web/1.3/xml/MC-OEP-KamervragenAanhangsel-Web.xml</meta:user-defined>
    <meta:user-defined meta:name="OVERHEIDop.vraagnummer">2023Z15565</meta:user-defined>
    <meta:user-defined meta:name="OVERHEIDop.aanhangselNummer">324</meta:user-defined>
    <meta:user-defined meta:name="OVERHEIDop.ontvanger">E.J. Kuipers</meta:user-defined>
    <meta:user-defined meta:name="DCTERMS.W3CDTF/OVERHEIDop.datumOntvangst">2023-10-27</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7</meta:user-defined>
    <meta:user-defined meta:name="DC.title">Antwoord op vragen van het lid Van Haga over dreigende sluiting ziekenhuis Parkstad</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