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text:p>
      <text:p text:style-name="ifm_p_font.roman_mt.3.76mm_ifm">Vragen van het lid <text:span text:style-name="ifm_span_font.bold_ifm">Tjeerd de Groot</text:span> (D66) aan de Minister van Landbouw, Natuur en Voedselkwaliteit over <text:span text:style-name="ifm_span_font.italic_ifm">het bericht «De gezondheidsrisico’s van glyfosaat»</text:span> (ingezonden 29 september 2023).</text:p>
      <text:p text:style-name="ifm_p_font.roman_mt.3.76mm_ifm">Antwoord van Minister <text:span text:style-name="ifm_span_font.bold_ifm">Adema</text:span> (Landbouw, Natuur en Voedselkwaliteit) (ontvangen 27 oktober 2023).</text:p>
      <text:p text:style-name="ifm_p_mt.3.76mm_ifm">Vraag 1</text:p>
      <text:p text:style-name="ifm_p_ifm">Deelt u de mening dat het de plicht is van toelatingsautoriteiten voor bestrijdingsmiddelen om de volksgezondheid voorop de stellen bij de beoordeling van de toelating van potentieel giftige middelen?<text:note text:id="ID-2023Z16303-d37e51" text:note-class="footnote"><text:note-citation text:label="1 ">1</text:note-citation><text:note-body><text:p text:style-name="ifm_p_font.normal_size.6.93pt_mt..5mm_indent.-0.1161in_mleft.0.1161in_ifm">De Groene Amsterdammer, 25 september 2023, «De gezondheidsrisico's van glyfosaat» (https://www.groene.nl/artikel/de-gezondheidsrisico-s-van-glyfosaat); BNN VARA Zembla, 28 september 2023, «Bestrijdingsmiddelenautoriteit Ctgb verzweeg risico's voor omwonenden» (https://www.bnnvara.nl/zembla/artikelen/bestrijdingsmiddelenautoriteit-ctgb-verzweeg-risicos-voor-omwonenden).</text:p></text:note-body></text:note></text:p>
      <text:p text:style-name="ifm_p_mt.3.76mm_ifm">Antwoord 1</text:p>
      <text:p text:style-name="ifm_p_ifm">Toelatingsautoriteiten voor gewasbeschermingsmiddelen hebben de plicht zich te houden aan de geharmoniseerde toelatingskaders die de EU heeft vastgesteld. Voor gewasbeschermingsmiddelen geldt dat een veilig gebruik voor mens, dier en milieu moet zijn aangetoond. De gezondheid voor de mens telt hierbij het zwaarst.</text:p>
      <text:p text:style-name="ifm_p_mt.3.76mm_ifm">Vraag 2</text:p>
      <text:p text:style-name="ifm_p_ifm">Deelt u de mening dat deze autoriteiten deze plicht niet afdoende nakomen, gezien deze en vele eerdere berichten en vragen vanuit de Kamer?</text:p>
      <text:p text:style-name="ifm_p_mt.3.76mm_ifm">Antwoord 2</text:p>
      <text:p text:style-name="ifm_p_ifm">Nee. Bij de toelating van gewasbeschermingsmiddelen kijken de aangewezen toelatingsautoriteiten zeer uitgebreid naar de mogelijke effecten op mens, dier en milieu. Hierbij wordt gebruik gemaakt van internationaal geharmoniseerde toetsingskaders en de openbare wetenschapenschappelijke informatie die beschikbaar is.</text:p>
      <text:p text:style-name="ifm_p_mt.3.76mm_ifm">Vraag 3</text:p>
      <text:p text:style-name="ifm_p_ifm">Erkent u dat alleen gesprekken met de sector, het College voor de toelating van gewasbeschermingsmiddelen en biociden (Ctgb) en de European Food and Safety Authority (EFSA) niet hebben geleid tot een verbeterd toelatingssysteem?</text:p>
      <text:p text:style-name="ifm_p_mt.3.76mm_ifm">Antwoord 3</text:p>
      <text:p text:style-name="ifm_p_ifm">Nee, er zijn in de afgelopen jaren wel degelijk stappen gezet tot verbetering van het toelatingssysteem. Het toelatingssysteem maakt gebruik van toetsingskaders die worden ontwikkeld en aangepast op de laatste stand van de wetenschap. Zo is bijvoorbeeld het toetsingskader rondom hormoonverstorende stoffen aangescherpt. Ik blijf daarnaast streven naar verdere verbetering van het toelatingssysteem zodat dat risico’s voor mens, dier en milieu zoveel mogelijk worden getoetst aan hand van de laatste stand van de wetenschap.</text:p>
      <text:p text:style-name="ifm_p_mt.3.76mm_ifm">Vraag 4</text:p>
      <text:p text:style-name="ifm_p_ifm">Kunt u toezeggen bij de komende Standing Committee on Plants, Animals, Food and Feed (SCoPAFF) voor te stellen dat er wel onderzoek wordt gedaan naar de link tussen Parkinson en bestrijdingsmiddelen gezien het feit dat de EFSA in haar neurologische onderzoek Parkinson niet blijkt mee te willen nemen?</text:p>
      <text:p text:style-name="ifm_p_mt.3.76mm_ifm">Antwoord 4</text:p>
      <text:p text:style-name="ifm_p_ifm">Ik verwijs u voor het antwoord op deze vraag naar mijn brief van 10 oktober over het standpunt over de hernieuwde goedkeuring van glyfosaat.</text:p>
      <text:p text:style-name="ifm_p_mt.3.76mm_ifm">Vraag 5</text:p>
      <text:p text:style-name="ifm_p_ifm">Deelt u de mening dat het Ctgb «te veel bezig is met beeldvorming», zoals omschreven in het artikel?</text:p>
      <text:p text:style-name="ifm_p_mt.3.76mm_ifm">Antwoord 5</text:p>
      <text:p text:style-name="ifm_p_ifm">Nee.</text:p>
      <text:p text:style-name="ifm_p_mt.3.76mm_ifm">Vraag 6</text:p>
      <text:p text:style-name="ifm_p_ifm">Kunt u toezeggen een onafhankelijk onderzoek te laten doen naar het functioneren van het Ctgb?</text:p>
      <text:p text:style-name="ifm_p_mt.3.76mm_ifm">Antwoord 6</text:p>
      <text:p text:style-name="ifm_p_ifm">Het Ctgb is een kwalitatief hoogwaardig en internationaal hoog aangeschreven autoriteit. Dit wordt bevestigd door de rapportage van een internationale visitatiecommissie (IVC) waar ik uw Kamer op 10 oktober jl. over heb geïnformeerd (Kamerstuk 27 858, nr. 637). De IVC bevestigt dat het Ctgb de afgelopen periode stappen heeft gezet in het verbeteren van de transparantie en communicatie. Ik waardeer de open houding van het Ctgb en het voortdurende streven naar het verbeteren van het functioneren van de organisatie. De wetenschappelijke kennis over gewasbeschermingsmiddelen en de effecten ervan is echter continu in ontwikkeling en leidt regelmatig tot voortschrijdend inzicht. Ik vind het van groot belang dat nieuwe inzichten zo snel mogelijk hun plek krijgen in de toelating van werkzame stoffen. Om inzichtelijk te krijgen of de huidige toelatingsprocedures de beste resultaten opleveren, wil ik een onafhankelijke analyse laten uitvoeren naar lacunes in de toelatingsprocedures en inzichtelijk krijgen of de procedures en toetsingskaders voldoende de huidige stand van wetenschap en kennis reflecteren en waar deze te verbeteren is.</text:p>
      <text:p text:style-name="ifm_p_mt.3.76mm_ifm">Vraag 7</text:p>
      <text:p text:style-name="ifm_p_ifm">Deelt u de mening dat de belangen van de sector boven volksgezondheid, natuur en het democratische proces worden geplaatst wanneer aangenomen moties niet worden uitgevoerd, zoals de motie van de leden Tjeerd de Groot en Bromet (Kamerstuk 27 585, nr. 599), waarin wordt opgeroepen tot het uitfaseren van het gebruik van glyfosaat?</text:p>
      <text:p text:style-name="ifm_p_mt.3.76mm_ifm">Antwoord 7</text:p>
      <text:p text:style-name="ifm_p_ifm">Nee, de belangen van de sector gaan niet boven die van mens, dier en milieu en integendeel. Ik neem aangenomen moties vanuit uw Kamer altijd zeer serieus. Ik rapporteer ook regelmatig aan uw Kamer over de stand van zaken van de uitvoering ervan. Ik heb uw Kamer bijvoorbeeld op 22 september 2023 geïnformeerd (kenmerk 2023Z15790) over de stand van zaken op de genoemde motie. Ook heb ik uw Kamer op 10 oktober jl. hierover geïnformeerd (Kamerstuk 27 858, nr. 6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het bericht 'De gezondheidsrisico’s van glyfosaat'</dc:title>
    <meta:user-defined meta:name="OVERHEIDop.ParlID/DC.identifier">ah-tk-20232024-322</meta:user-defined>
    <meta:user-defined meta:name="OVERHEIDop.configuratie">https://repository.officiele-overheidspublicaties.nl/MasterConfiguraties/MC-OEP-KamervragenAanhangsel-Web/1.3/xml/MC-OEP-KamervragenAanhangsel-Web.xml</meta:user-defined>
    <meta:user-defined meta:name="OVERHEIDop.vraagnummer">2023Z16303</meta:user-defined>
    <meta:user-defined meta:name="OVERHEIDop.aanhangselNummer">322</meta:user-defined>
    <meta:user-defined meta:name="OVERHEIDop.ontvanger">P. Adema</meta:user-defined>
    <meta:user-defined meta:name="DCTERMS.W3CDTF/OVERHEIDop.datumOntvangst">2023-10-27</meta:user-defined>
    <meta:user-defined meta:name="OVERHEIDop.AanhangselTypen/DC.type">Antwoord</meta:user-defined>
    <meta:user-defined meta:name="OVERHEIDop.indiener">T.C. (Tjeerd)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7</meta:user-defined>
    <meta:user-defined meta:name="DC.title">Antwoord op vragen van het lid Tjeerd de Groot over het bericht 'De gezondheidsrisico’s van glyfosaat'</meta:user-defined>
    <meta:user-defined meta:name="DCTERMS.W3CDTF/DCTERMS.available">2023-10-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Zorg en gezondheid | Gezondheidsrisico's</meta:user-defined>
    <meta:user-defined meta:name="OVERHEIDop.versieInformatie"/>
  </office:meta>
</office:document-meta>
</file>