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de leden <text:span text:style-name="ifm_span_font.bold_ifm">Krul</text:span> (CDA) en <text:span text:style-name="ifm_span_font.bold_ifm">Koerhuis</text:span> (VVD) aan de Minister van Infrastructuur en Waterstaat over <text:span text:style-name="ifm_span_font.italic_ifm">het bericht «Ondernemers desnoods naar rechter om Kooybrug open te houden. «We voelen ons in de kou staan»»</text:span> (ingezonden 11 oktober 2023).</text:p>
      <text:p text:style-name="ifm_p_font.roman_mt.3.76mm_ifm">Antwoord van Minister <text:span text:style-name="ifm_span_font.bold_ifm">Harbers</text:span> (Infrastructuur en Waterstaat) (ontvangen 27 oktober 2023).</text:p>
      <text:p text:style-name="ifm_p_mt.3.76mm_ifm">Vraag 1</text:p>
      <text:p text:style-name="ifm_p_ifm">Bent u bekend met het bericht «Ondernemers desnoods naar rechter om Kooybrug open te houden. «We voelen ons in de kou staan»»<text:note text:id="n1" text:note-class="footnote"><text:note-citation text:label="1 ">1</text:note-citation><text:note-body><text:p text:style-name="ifm_p_font.normal_size.6.93pt_mt..5mm_indent.-0.1161in_mleft.0.1161in_ifm">Noord-Hollands Dagblad, 4 oktober 2023, https://www.noordhollandsdagblad.nl/cnt/dmf20231004_64058925/ondernemers-desnoods-naar-rechter-om-kooybrug-open-te-houden-we-voelen-ons-in-de-kou-staan/.</text:p></text:note-body></text:note>?</text:p>
      <text:p text:style-name="ifm_p_mt.3.76mm_ifm">Antwoord 1</text:p>
      <text:p text:style-name="ifm_p_ifm">Ja. Zoals hiervoor aangegeven is besloten de uitvoering van het project uit te stellen vanwege de samenloop met de werkzaamheden van ProRail aan het spoor tussen Heerhugowaard en Den Helder. Over het vervolg zal Rijkswaterstaat in nauw contact blijven met de omgeving.</text:p>
      <text:p text:style-name="ifm_p_mt.3.76mm_ifm">Vraag 2</text:p>
      <text:p text:style-name="ifm_p_ifm">Kunt u aangeven welke maatregelen er genomen worden om de verkeersveiligheid te waarborgen tijdens de afsluiting van de Kooybrug, vooral op de N9 en omliggende wegen?</text:p>
      <text:p text:style-name="ifm_p_mt.3.76mm_ifm">Antwoord 2</text:p>
      <text:p text:style-name="ifm_p_ifm">De werkzaamheden zullen opnieuw worden ingepland. Hierbij zal wederom rekening worden gehouden met de verkeersveiligheid. Bij een afsluiting van de Kooybrug worden de reguliere omleidingsroutes gebruikt waarbij het verkeer zo veilig mogelijk omgeleid wordt. Het verkeer wordt dan omgeleid via de N9, de N249 en de N99 evenals via de A7 en N248. Bij de verkeerscentrale liggen incidentscenario’s klaar inclusief de te nemen maatregelen bij incidenten.</text:p>
      <text:p text:style-name="ifm_p_mt.3.76mm_ifm">Vraag 3</text:p>
      <text:p text:style-name="ifm_p_ifm">Wat is de reden achter het ontbreken van een tijdelijke noodbrug om de hinder voor de regio te minimaliseren?</text:p>
      <text:p text:style-name="ifm_p_mt.3.76mm_ifm">Antwoord 3</text:p>
      <text:p text:style-name="ifm_p_ifm">In de omgeving van de Kooybrug is geen fysieke ruimte om een tijdelijke brug te plaatsen die de functie van de Kooybrug over kan nemen, zonder daarbij de vaarweg volledig te stremmen en grootschalig aansluitende infrastructuur aan te leggen. Bovendien dient een nieuwe aansluiting met de N9 gecreëerd te worden, welke de doorstroming op de N9 verstoord.</text:p>
      <text:p text:style-name="ifm_p_mt.3.76mm_ifm">Vraag 4</text:p>
      <text:p text:style-name="ifm_p_ifm">Zijn er plannen om 's avonds en in het weekend door te werken om de duur van de werkzaamheden te verkorten? Zo niet, waarom niet?</text:p>
      <text:p text:style-name="ifm_p_mt.3.76mm_ifm">Antwoord 4</text:p>
      <text:p text:style-name="ifm_p_ifm">Rijkswaterstaat zal over het vervolg van de uit te voeren werkzaamheden in nauw contact blijven met de omgeving. Bij de eerder geplande uitvoering werd overigens al een fors aantal nachten en weekenden doorgewerkt.</text:p>
      <text:p text:style-name="ifm_p_mt.3.76mm_ifm">Vraag 5</text:p>
      <text:p text:style-name="ifm_p_ifm">Wat is de verwachte duur van de afsluiting van de Kooybrug en hoe is deze planning tot stand gekomen?</text:p>
      <text:p text:style-name="ifm_p_mt.3.76mm_ifm">Antwoord 5</text:p>
      <text:p text:style-name="ifm_p_ifm">Op dit moment kan er nog niets gezegd worden over de verwachte duur van de afsluiting. De komende periode wordt dit uitgewerkt.</text:p>
      <text:p text:style-name="ifm_p_mt.3.76mm_ifm">Vraag 6</text:p>
      <text:p text:style-name="ifm_p_ifm">Hoe wordt de communicatie en coördinatie tussen Rijkswaterstaat, ProRail en de betrokken gemeenten verbeterd om toekomstige conflicten en problemen te voorkomen?</text:p>
      <text:p text:style-name="ifm_p_mt.3.76mm_ifm">Antwoord 6</text:p>
      <text:p text:style-name="ifm_p_ifm">De betrokken partijen hebben reguliere afstemming in het zogeheten Regioregie. Dit is een afstemmingsoverleg tussen overheden. Hulpdiensten en openbaar vervoerders adviseren hierbij. Hier worden toekomstige werkzaamheden besproken en op elkaar afgestemd. In dit overleg was de samenloop van de werkzaamheden helaas niet vanaf het begin opgemerkt. Met het genomen besluit is er inmiddels geen sprake meer van samenloop.</text:p>
      <text:p text:style-name="ifm_p_ifm">Er is ook regelmatig overleg op ambtelijk en bestuurlijk niveau tussen Rijkswaterstaat, ProRail, provincie en gemeenten. Tussen Rijkswaterstaat en ProRail zijn ten slotte ook op landelijk niveau afspraken gemaakt om samenloop van werkzaamheden tijdig te identificeren zodat maatregelen genomen kunnen worden om dit te voorkomen of te mitigeren.</text:p>
      <text:p text:style-name="ifm_p_mt.3.76mm_ifm">Vraag 7</text:p>
      <text:p text:style-name="ifm_p_ifm">Kunt u toelichten welke inspanningen worden gedaan om de negatieve economische impact van de brugafsluiting op de lokale ondernemers in de regio Kop van Noord-Holland te minimaliseren?</text:p>
      <text:p text:style-name="ifm_p_mt.3.76mm_ifm">Antwoord 7</text:p>
      <text:p text:style-name="ifm_p_ifm">Rijkswaterstaat zet zich in om de stakeholders tijdig te betrekken bij het voorbereiden en uitvoeren van renovatieprojecten. Zo was in de huidige planning sterk rekening gehouden met het vaarseizoen en de beroepsvaart.</text:p>
      <text:p text:style-name="ifm_p_mt.3.76mm_ifm">Vraag 8</text:p>
      <text:p text:style-name="ifm_p_ifm">Zijn er compensatieregelingen of is er financiële ondersteuning beschikbaar voor bedrijven die worden getroffen door de werkzaamheden?</text:p>
      <text:p text:style-name="ifm_p_mt.3.76mm_ifm">Antwoord 8</text:p>
      <text:p text:style-name="ifm_p_ifm">De algemene regeling Nadeelcompensatie Infrastructuur en Waterstaat 2019 is van toepassing<text:note text:id="ID-320-d37e160" text:note-class="footnote"><text:note-citation text:label="2 ">2</text:note-citation><text:note-body><text:p text:style-name="ifm_p_font.normal_size.6.93pt_mt..5mm_indent.-0.1161in_mleft.0.1161in_ifm">Voor meer informatie en het aanvraagformulier wordt verwezen naar de volgende site https://www.rijkswaterstaat.nl/over-ons/contact/schade-en-compensatie/nadeelcompensatie.</text:p></text:note-body></text:note>.</text:p>
      <text:p text:style-name="ifm_p_mt.3.76mm_ifm">Vraag 9</text:p>
      <text:p text:style-name="ifm_p_ifm">Hoe wordt de toegang tot Den Helder voor hulpdiensten en noodgevallen gewaarborgd tijdens de brugafsluiting?</text:p>
      <text:p text:style-name="ifm_p_mt.3.76mm_ifm">Antwoord 9</text:p>
      <text:p text:style-name="ifm_p_ifm">Bij het opnieuw inplannen van de werkzaamheden zullen afspraken worden gemaakt over de bereikbaarheid van de nood- en hulpdiensten.</text:p>
      <text:p text:style-name="ifm_p_mt.3.76mm_ifm">Vraag 10</text:p>
      <text:p text:style-name="ifm_p_ifm">Welke maatregelen worden genomen om de extra verkeersdruk op de N9 en de omliggende wegen te beheersen en te monitoren?</text:p>
      <text:p text:style-name="ifm_p_mt.3.76mm_ifm">Antwoord 10</text:p>
      <text:p text:style-name="ifm_p_ifm">Zoals aangegeven zal Rijkswaterstaat over het vervolgproces van de uit te voeren werkzaamheden en de te nemen maatregelen in nauw contact blijven met de omgeving.</text:p>
      <text:p text:style-name="ifm_p_mt.3.76mm_ifm">Vraag 11</text:p>
      <text:p text:style-name="ifm_p_ifm">Is er een plan om de openbaar vervoersdiensten tijdens de brugafsluiting te verbeteren, gezien de gelijktijdige werkzaamheden van ProRail?</text:p>
      <text:p text:style-name="ifm_p_mt.3.76mm_ifm">Antwoord 11</text:p>
      <text:p text:style-name="ifm_p_ifm">Door het genomen besluit is er inmiddels geen sprake meer van samenloop.</text:p>
      <text:p text:style-name="ifm_p_mt.3.76mm_ifm">Vraag 12</text:p>
      <text:p text:style-name="ifm_p_ifm">Kunt u de zorgen en aanbevelingen in de gezamenlijke brief van de ondernemers van de Kop van Noord-Holland toelichten en aangeven hoe hiermee wordt omgegaan?</text:p>
      <text:p text:style-name="ifm_p_mt.3.76mm_ifm">Antwoord 12</text:p>
      <text:p text:style-name="ifm_p_ifm">De zorgen van de ondernemers zijn begrijpelijk. Zoals aangegeven wordt de renovatie uitgesteld. Rijkswaterstaat zal over het vervolgproces van de werkzaamheden in contact blijven met de ondernemers.</text:p>
      <text:p text:style-name="ifm_p_mt.3.76mm_ifm">Vraag 13</text:p>
      <text:p text:style-name="ifm_p_ifm">Wat zijn de verwachte gevolgen van de brugafsluiting voor de lokale economie en werkgelegenheid?</text:p>
      <text:p text:style-name="ifm_p_mt.3.76mm_ifm">Antwoord 13</text:p>
      <text:p text:style-name="ifm_p_ifm">Zie het antwoord op vraag 12.</text:p>
      <text:p text:style-name="ifm_p_mt.3.76mm_ifm">Vraag 14</text:p>
      <text:p text:style-name="ifm_p_ifm">Is er een plan om de verkeersstromen en omleidingsroutes tijdens de werkzaamheden zo efficiënt mogelijk te organiseren?</text:p>
      <text:p text:style-name="ifm_p_mt.3.76mm_ifm">Antwoord 14</text:p>
      <text:p text:style-name="ifm_p_ifm">Zie het antwoord op vraag 12.</text:p>
      <text:p text:style-name="ifm_p_mt.3.76mm_ifm">Vraag 15</text:p>
      <text:p text:style-name="ifm_p_ifm">Hoe wordt ervoor gezorgd dat de brugrenovatie volgens planning verloopt en dat eventuele vertragingen worden geminimaliseerd?</text:p>
      <text:p text:style-name="ifm_p_ifm"/>
      <text:p text:style-name="ifm_p_mt.3.76mm_ifm">Antwoord 15</text:p>
      <text:p text:style-name="ifm_p_ifm">Door het besluit om de renovatie uit te stellen moet het werk opnieuw worden ingepland en vindt uitvoering later in de tijd plaats. In het voorbereidingstraject is veel aandacht uitgegaan naar het identificeren van planningsrisico’s tijdens de uitvoering. In het vervolgproces zal RWS de risico’s opnieuw tegen het licht houden en waar nodig passende beheers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Koerhuis over het bericht 'Ondernemers desnoods naar rechter om Kooybrug open te houden. 'We voelen ons in de kou staan''</dc:title>
    <meta:user-defined meta:name="OVERHEIDop.ParlID/DC.identifier">ah-tk-20232024-320</meta:user-defined>
    <meta:user-defined meta:name="OVERHEIDop.configuratie">https://repository.officiele-overheidspublicaties.nl/MasterConfiguraties/MC-OEP-KamervragenAanhangsel-Web/1.3/xml/MC-OEP-KamervragenAanhangsel-Web.xml</meta:user-defined>
    <meta:user-defined meta:name="OVERHEIDop.vraagnummer">2023Z17118</meta:user-defined>
    <meta:user-defined meta:name="OVERHEIDop.aanhangselNummer">320</meta:user-defined>
    <meta:user-defined meta:name="OVERHEIDop.ontvanger">M.G.J. Harbers</meta:user-defined>
    <meta:user-defined meta:name="DCTERMS.W3CDTF/OVERHEIDop.datumOntvangst">2023-10-27</meta:user-defined>
    <meta:user-defined meta:name="OVERHEIDop.AanhangselTypen/DC.type">Antwoord</meta:user-defined>
    <meta:user-defined meta:name="OVERHEIDop.indiener">D.A.N. Koerhuis</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7</meta:user-defined>
    <meta:user-defined meta:name="DC.title">Antwoord op vragen van de leden Krul en Koerhuis over het bericht 'Ondernemers desnoods naar rechter om Kooybrug open te houden. 'We voelen ons in de kou staan''</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Ruimtelijke ordening</meta:user-defined>
    <meta:user-defined meta:name="OVERHEIDop.versieInformatie"/>
  </office:meta>
</office:document-meta>
</file>