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text:p>
      <text:p text:style-name="ifm_p_font.roman_mt.3.76mm_ifm">Vragen van het lid <text:span text:style-name="ifm_span_font.bold_ifm">Wassenberg</text:span> (PvdD) aan de Minister van Landbouw, Natuur en Voedselkwaliteit over <text:span text:style-name="ifm_span_font.italic_ifm">het bericht dat asiels een explosieve toename zien van het aantal gedumpte huisdieren</text:span> (ingezonden 2 augustus 2023).</text:p>
      <text:p text:style-name="ifm_p_font.roman_mt.3.76mm_ifm">Antwoord van Minister <text:span text:style-name="ifm_span_font.bold_ifm">Adema</text:span> (Landbouw, Natuur en Voedselkwaliteit) (ontvangen 22 september 2023). Zie ook Aanhangsel Handelingen, vergaderjaar 2022–2023, nr. 3357.</text:p>
      <text:p text:style-name="ifm_p_mt.3.76mm_ifm">Vraag 1</text:p>
      <text:p text:style-name="ifm_p_ifm">Kent u het bericht «Hokken in de vergaderruimte en extra vrijwilligers gevraagd: «asiels zien explosie van gedumpte huisdieren»» en hebt u de reportage van EenVandaag van 1 augustus gezien?<text:note text:id="ID-2023Z13978-d37e52" text:note-class="footnote"><text:note-citation text:label="1 ">1</text:note-citation><text:note-body><text:p text:style-name="ifm_p_font.normal_size.6.93pt_mt..5mm_indent.-0.1161in_mleft.0.1161in_ifm">EenVandaag, 1 augustus 2023, «Hokken in de vergaderruimte en extra vrijwilligers gevraagd: asiels zien «explosie van gedumpte huisdieren»», (https://eenvandaag.avrotros.nl/item/hokken-in-de-vergaderruimte-en-extra-vrijwilligers-gevraagd-asiels-zien-explosie-van-gedumpte-huisdieren/).</text:p></text:note-body></text:note></text:p>
      <text:p text:style-name="ifm_p_mt.3.76mm_ifm">Antwoord 1</text:p>
      <text:p text:style-name="ifm_p_ifm">Ja.</text:p>
      <text:p text:style-name="ifm_p_mt.3.76mm_ifm">Vraag 2</text:p>
      <text:p text:style-name="ifm_p_ifm">Wat vindt u ervan dat het water veel asiels aan de lippen staat, omdat ze geconfronteerd worden met «een explosie van gedumpte huisdieren»?</text:p>
      <text:p text:style-name="ifm_p_mt.3.76mm_ifm">Antwoord 2</text:p>
      <text:p text:style-name="ifm_p_ifm">Ik heb respect voor het werk wat de asiels doen. Ik vind het heel vervelend als een asiel geconfronteerd wordt met een forse toename van dieren die zij moeten opvangen. Zij verzorgen immers de dieren waar een eigenaar niet meer voor kan of wil zorgen.</text:p>
      <text:p text:style-name="ifm_p_mt.3.76mm_ifm">Vraag 3</text:p>
      <text:p text:style-name="ifm_p_ifm">Wat vindt u ervan dat asiels aangeven dat veel huisdieren die ze binnenkrijgen door hun baasjes gekocht zijn in coronatijd, toen de baasjes veel thuis waren en zij om de eenzaamheid te verdrijven een huisdier kochten, die nu massaal gedumpt worden?</text:p>
      <text:p text:style-name="ifm_p_mt.3.76mm_ifm">Antwoord 3</text:p>
      <text:p text:style-name="ifm_p_ifm">De aanschaf van een huisdier moet niet lichtzinnig gedaan worden, hierbij zou een koper ook rekening moeten houden met veranderende omstandigheden in de toekomst. Helaas kun je niet altijd alles voorzien, soms is het dan voor zowel eigenaar als dier beter om afscheid te nemen; Dit moet dan wel op een nette manier gebeuren. Het dumpen van een dier is nooit een goede oplossing. Een dierhouder die een dier achterlaat, is strafbaar op grond van het Besluit houders van dieren.</text:p>
      <text:p text:style-name="ifm_p_mt.3.76mm_ifm">Vraag 4</text:p>
      <text:p text:style-name="ifm_p_ifm">Vindt u het wenselijk dat consumenten in een impuls, zonder over de consequenties na te denken, een huisdier kopen? Zo ja, waarom?</text:p>
      <text:p text:style-name="ifm_p_mt.3.76mm_ifm">Antwoord 4</text:p>
      <text:p text:style-name="ifm_p_ifm">Nee, dit vind ik niet wenselijk. Een koper moet zich bij de aanschaf van een gezelschapsdier vooraf goed informeren over de specifieke behoeftes van het dier en daarbij de consequenties van het houden van dat dier voor zover mogelijk overzien. Er is veel informatie beschikbaar, onder andere op de website van het Landelijk Informatiecentrum Gezelschapsdieren (LICG). Bedrijfsmatige verkopers van gezelschapsdieren zijn ook verplicht om deze informatie bij de verkoop te verstrekken. Ook de NVWA is op verschillende platformen actief om de bewustwording rondom het aanschaffen van een huisdier te vergroten.</text:p>
      <text:p text:style-name="ifm_p_mt.3.76mm_ifm">Vraag 5</text:p>
      <text:p text:style-name="ifm_p_ifm">Kent u de aangenomen motie Wassenberg over onderzoek naar het terugdringen van impulsaankopen van dieren?<text:note text:id="ID-2023Z13978-d37e81" text:note-class="footnote"><text:note-citation text:label="2 ">2</text:note-citation><text:note-body><text:p text:style-name="ifm_p_font.normal_size.6.93pt_mt..5mm_indent.-0.1161in_mleft.0.1161in_ifm">Kamerstuk 28 286, nr. 1009.</text:p></text:note-body></text:note></text:p>
      <text:p text:style-name="ifm_p_mt.3.76mm_ifm">Antwoord 5</text:p>
      <text:p text:style-name="ifm_p_ifm">Ja.</text:p>
      <text:p text:style-name="ifm_p_mt.3.76mm_ifm">Vraag 6</text:p>
      <text:p text:style-name="ifm_p_ifm">Kunt u bevestigen dat het dictum van deze motie de regering verzoekt om te onderzoeken of en hoe een verplichte bedenktijd voor de aanschaf van huisdieren bij kan dragen aan het terugdringen van het aantal impulsaankopen van dieren?</text:p>
      <text:p text:style-name="ifm_p_mt.3.76mm_ifm">Antwoord 6</text:p>
      <text:p text:style-name="ifm_p_ifm">Ja.</text:p>
      <text:p text:style-name="ifm_p_mt.3.76mm_ifm">Vraag 7</text:p>
      <text:p text:style-name="ifm_p_ifm">Kunt u bevestigen dat deze onderzoeksvraag niet is uitgezet, maar dat in plaats daarvan opdracht is gegeven tot een onderzoek naar mogelijke beweegredenen van mensen om een platsnuitige hond aan te schaffen?</text:p>
      <text:p text:style-name="ifm_p_mt.3.76mm_ifm">Antwoord 7</text:p>
      <text:p text:style-name="ifm_p_ifm">Ik kan bevestigen dat er opdracht is gegeven tot een onderzoek dat als doel heeft om inzicht te krijgen in het gedrag van mensen bij de aanschaf en het houden van kortsnuitige honden. De onderzoeksvraag uit het dictum van de motie wordt hierin meegenomen: er wordt specifiek gekeken naar impulsaankopen en de informatie die is ingewonnen tijdens de aanschaf van het dier, zodat duidelijk wordt of een bedenktijd bij het aanschaffen van een huisdier gaat helpen en op welke manier dat ingevuld zou kunnen worden.</text:p>
      <text:p text:style-name="ifm_p_mt.3.76mm_ifm">Vraag 8</text:p>
      <text:p text:style-name="ifm_p_ifm">Kunt u bevestigen dat onderzoek naar of en hoe een verplichte bedenktijd voor de aanschaf van huisdieren bij kan dragen aan het terugdringen van het aantal impulsaankopen van dieren niet hetzelfde is als een onderzoek naar mogelijke beweegredenen van mensen om een platsnuitige hond aan te schaffen? Zo nee, waarom niet?</text:p>
      <text:p text:style-name="ifm_p_mt.3.76mm_ifm">Antwoord 8</text:p>
      <text:p text:style-name="ifm_p_ifm">Het uitgezette onderzoek is inderdaad niet hetzelfde als een onderzoek dat zich beperkt tot de vraag naar de bijdrage die een verplichte bedenktijd bij kan dragen aan het terugdringen van impulsaankopen. Ik heb het onderzoek breder ingezet, omdat ik een compleet beeld wil krijgen van de motivatie van mensen als ze een dier aanschaffen. Ik ben begonnen met een specifieke doelgroep, omdat er veel gezondheid- en welzijnsproblemen spelen bij kortsnuitige honden. Ik wil bijvoorbeeld weten welke overtuigingen er spelen als mensen een huisdier aanschaffen. Immers, veel mensen zien het houden als een huisdier als een verworven recht. Door in het onderzoek bijvoorbeeld ook mee te nemen waar mensen hun dier aanschaffen, geeft dat een beter beeld. Zeker in deze tijd waar online makkelijk dieren aan te schaffen zijn. Die informatie vind ik ook noodzakelijk om iets te kunnen zeggen over impulsaankopen en of een maatregel zoals bedenktijd hierbij zou helpen.</text:p>
      <text:p text:style-name="ifm_p_mt.3.76mm_ifm">Vraag 9</text:p>
      <text:p text:style-name="ifm_p_ifm">Deelt u de opvatting dat met een onderzoek naar beweegredenen om een platsnuitige hond aan te schaffen geen goede uitvoering wordt gegeven aan de motie? Zo nee, waarom niet?</text:p>
      <text:p text:style-name="ifm_p_mt.3.76mm_ifm">Antwoord 9</text:p>
      <text:p text:style-name="ifm_p_ifm">Nee, deze opvatting deel ik niet. Zoals aangegeven in het antwoord op vraag acht, verwacht ik namelijk dat het onderzoek de noodzakelijke informatie zal geven waarmee de eventuele toegevoegde waarde van een verplichte bedenktijd voor de aanschaf van huisdieren kan worden beoordeeld. Het is op dit moment nog onduidelijk hoe vaak impulsaankopen voorkomen en hoe vaak dit leidt tot verminderd dierenwelzijn (in verhouding tot weloverwogen aankopen). Een impulsaankoop hoeft niet direct te leiden tot minder dierenwelzijn. Er kan sprake zijn van een «onsuccesvolle weloverwogen aankoop», of een «succesvolle impulsaankoop» waarbij geen sprake is van slechte verzorging of desinteresse bij de houder. Daarom is het belangrijk om breder te kijken naar het proces van aanschaffen van een dier.</text:p>
      <text:p text:style-name="ifm_p_mt.3.76mm_ifm">Vraag 10</text:p>
      <text:p text:style-name="ifm_p_ifm">Bent u van plan om op korte termijn te onderzoeken of en hoe een verplichte bedenktijd voor de aanschaf van huisdieren bij kan dragen aan het terugdringen van het aantal impulsaankopen van dieren, zoals de aangenomen motie vraagt?</text:p>
      <text:p text:style-name="ifm_p_mt.3.76mm_ifm">Antwoord 10</text:p>
      <text:p text:style-name="ifm_p_ifm">Ja, dit doe ik binnen het onderzoek naar het gedrag van mensen bij het aanschaffen van kortsnuitige honden, waarin deze onderzoeksvraag wordt meegenomen. Onderzoeksbureau Inspire to Act is al gestart met de uitvoering van dit onderzoek. Het rapport wordt in het tweede kwartaal van 2024 verwacht.</text:p>
      <text:p text:style-name="ifm_p_mt.3.76mm_ifm">Vraag 11</text:p>
      <text:p text:style-name="ifm_p_ifm">Hoe gaat u de asiels, die het water aan de lippen staat door de explosie van gedumpte huisdieren, waardoor zelfs vergaderruimten moeten worden gebruikt als opvangplek, bijstaan?</text:p>
      <text:p text:style-name="ifm_p_mt.3.76mm_ifm">Antwoord 11</text:p>
      <text:p text:style-name="ifm_p_ifm">Voor de Rijksoverheid zie ik hier geen rol weggelegd. De opvang van gezelschapsdieren is een verantwoordelijkheid van gemeenten. In het geval van eventuele problemen op gemeentelijk niveau bij de opvang van gezelschapsdieren, is het aan de betreffende gemeente om deze problemen te adresseren.</text:p>
      <text:p text:style-name="ifm_p_mt.3.76mm_ifm">Vraag 12</text:p>
      <text:p text:style-name="ifm_p_ifm">Kunt u aangeven wat de stand van zaken is met betrekking tot de chipplicht van katten, die u voornemens bent in te voeren? Kunt u ook het tijdpad schetsen met betrekking tot de invoering van die chipplicht?<text:note text:id="ID-2023Z13978-d37e124" text:note-class="footnote"><text:note-citation text:label="3 ">3</text:note-citation><text:note-body><text:p text:style-name="ifm_p_font.normal_size.6.93pt_mt..5mm_indent.-0.1161in_mleft.0.1161in_ifm">Kamerstuk 28 286, nr. 1287.</text:p></text:note-body></text:note></text:p>
      <text:p text:style-name="ifm_p_mt.3.76mm_ifm">Antwoord 12</text:p>
      <text:p text:style-name="ifm_p_ifm">Zoals aangegeven in mijn brief van 13 juli 2023 wordt momenteel gekeken naar specifieke uitvoeringsaspecten, waarbij ik in gesprek ben met overheidsinstanties en sectorpartijen. Op dit moment kan nog geen inschatting worden gegeven over een concreet tijdspad. Zodra ik dat weet, zal ik de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bericht dat asiels een explosieve toename zien van het aantal gedumpte huisdieren</dc:title>
    <meta:user-defined meta:name="OVERHEIDop.ParlID/DC.identifier">ah-tk-20232024-32</meta:user-defined>
    <meta:user-defined meta:name="OVERHEIDop.configuratie">https://repository.officiele-overheidspublicaties.nl/MasterConfiguraties/MC-OEP-KamervragenAanhangsel-Web/1.3/xml/MC-OEP-KamervragenAanhangsel-Web.xml</meta:user-defined>
    <meta:user-defined meta:name="OVERHEIDop.vraagnummer">2023Z13978</meta:user-defined>
    <meta:user-defined meta:name="OVERHEIDop.aanhangselNummer">32</meta:user-defined>
    <meta:user-defined meta:name="OVERHEIDop.ontvanger">P. Adema</meta:user-defined>
    <meta:user-defined meta:name="DCTERMS.W3CDTF/OVERHEIDop.datumOntvangst">2023-09-22</meta:user-defined>
    <meta:user-defined meta:name="OVERHEIDop.AanhangselTypen/DC.type">Antwoord</meta:user-defined>
    <meta:user-defined meta:name="OVERHEIDop.indiener">F.P. Wassen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Antwoord op vragen van het lid Wassenberg over het bericht dat asiels een explosieve toename zien van het aantal gedumpte huisdieren</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