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de leden <text:span text:style-name="ifm_span_font.bold_ifm">Mutluer</text:span> en <text:span text:style-name="ifm_span_font.bold_ifm">Piri</text:span> (beiden PvdA) aan de Ministers van Justitie en Veiligheid en van Buitenlandse Zaken over <text:span text:style-name="ifm_span_font.italic_ifm">huwelijksdwang of achterlating in het buitenland</text:span> (ingezonden 6 oktober 2023).</text:p>
      <text:p text:style-name="ifm_p_font.roman_mt.3.76mm_ifm">Mededeling van Minister <text:span text:style-name="ifm_span_font.bold_ifm">Yeşilgöz-Zegerius</text:span> (Justitie en Veiligheid), mede namens de Minister van Buitenlandse Zaken (ontvangen 27 oktober 2023).</text:p>
      <text:p text:style-name="ifm_p_mt.3.76mm_ifm">Vraag 1</text:p>
      <text:p text:style-name="ifm_p_ifm">Kent u het artikel «Leefde in angst, heb 18 jaar niet gelachen» in het Algemeen Dagblad?<text:note text:id="ID-2023Z16837-d37e51" text:note-class="footnote"><text:note-citation text:label="1 ">1</text:note-citation><text:note-body><text:p text:style-name="ifm_p_font.normal_size.6.93pt_mt..5mm_indent.-0.1161in_mleft.0.1161in_ifm">AD, 23 juli 2023, Nadia dacht dat ze op vakantie ging, maar werd uitgehuwelijkt: «Heb achttien jaar niet gelachen» (https://www.ad.nl/binnenland/nadia-dacht-dat-ze-op-vakantie-ging-maar-werd-uitgehuwelijkt-heb-achttien-jaar-niet-gelachen~ae90ed34/).</text:p></text:note-body></text:note></text:p>
      <text:p text:style-name="ifm_p_mt.3.76mm_ifm">Vraag 2</text:p>
      <text:p text:style-name="ifm_p_ifm">Wordt er op dit moment gemonitord hoeveel vrouwen per jaar worden uitgehuwelijkt? Hoeveel vrouwen overkomt dit? Is er een duidelijk fenomeenbeeld?</text:p>
      <text:p text:style-name="ifm_p_mt.3.76mm_ifm">Vraag 3</text:p>
      <text:p text:style-name="ifm_p_ifm">Wat is het beleid op dit moment om te zorgen dat meisjes niet zomaar uit de Basisregistratie Personen (BRP) kunnen worden uitgeschreven wegens verblijf in het buitenland? Wordt als dit plaatsvindt door de burgerlijke stand, de school en door de leerplichtverantwoordelijken onderzocht wat er aan de hand is en of hier de rechten van een minderjarig kind niet worden geschonden? Zo ja, waar blijkt dat uit? Zo nee, waarom niet? Heeft de overheid hier een zorgplicht? Zo nee, waarom niet?</text:p>
      <text:p text:style-name="ifm_p_mt.3.76mm_ifm">Vraag 4</text:p>
      <text:p text:style-name="ifm_p_ifm">Wat is het beleid om te zorgen dat meisjes niet worden uitgehuwelijkt en vrouwen niet door de familie of anderen gedwongen worden te trouwen? Op welke wijze wordt de effectiviteit van dit beleid gecontroleerd? Op welke wijze wordt, sinds 2014 uitschrijving is bemoeilijkt door de Circulaire handelwijze bij vermoedens van huwelijksdwang en achterlating, kinderontvoering, [...] en medische verklaring (art. 2.43 en 2.49 Wet BRP)<text:note text:id="ID-2023Z16837-d37e74" text:note-class="footnote"><text:note-citation text:label="2 ">2</text:note-citation><text:note-body><text:p text:style-name="ifm_p_font.normal_size.6.93pt_mt..5mm_indent.-0.1161in_mleft.0.1161in_ifm">Circulaire handelwijze bij vermoedens van huwelijksdwang en achterlating, kinderontvoering, [...] en medischeverklaring (art. 2.43 en 2.49 Wet BRP) (https://wetten.overheid.nl/BWBR0047347/2022-10-21).</text:p></text:note-body></text:note>, de verschijningplicht ingezet en gehandhaafd?</text:p>
      <text:p text:style-name="ifm_p_mt.3.76mm_ifm">Vraag 5</text:p>
      <text:p text:style-name="ifm_p_ifm">Wat is het beleid ten aanzien van vrouwen en meisjes die hun verblijfsvergunning of nationaliteit kwijtraakten als het gevolg van gedwongen uithuwelijking/achterlating? Bent u van mening dat indien vrouwen en meisjes tegen hun wil naar het herkomstland zijn teruggebracht of in het herkomstland zijn achtergelaten, zij recht hebben op terugkeer naar Nederland en herstel van hun verblijfsstatus of nationaliteit? Zo nee, waarom niet? Zo ja, hoe gaat u dit waarborgen?</text:p>
      <text:p text:style-name="ifm_p_mt.3.76mm_ifm">Vraag 6</text:p>
      <text:p text:style-name="ifm_p_ifm">Hebben deze vrouwen recht op rechtsbijstand ten behoeve van de besluitvorming over hun terugkeer en verblijfsstatus/nationaliteit? Zo nee, waarom niet? Zo ja, hoe gaat u hiervoor zorgen?</text:p>
      <text:p text:style-name="ifm_p_mt.3.76mm_ifm">Vraag 7</text:p>
      <text:p text:style-name="ifm_p_ifm">Bent u bereid in uw nog in voorbereiding zijnde nota ter uitwerking van een feministisch buitenlands beleid het beleid ten aanzien van huwelijkse gevangenschap op te nemen als onderdeel van het mensenrechtenbeleid en belangenorganisaties te betrekken bij de formulering en uitvoering hiervan?</text:p>
      <text:h text:style-name="ifm_p_font.bold_mt.5.08mm_page.keep-with-next_ifm" text:outline-level="2">Mededeling</text:h>
      <text:p text:style-name="ifm_p_mt.4.23mm_ifm">Hierbij deel ik u, mede namens de Minister van Buitenlandse Zaken, mede dat de schriftelijke vragen van de leden Mutluer en Piri (beiden PvdA), van uw Kamer aan de Minister van Justitie en Veiligheid over huwelijksdwang of achterlating in het buitenland (ingezonden 6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Piri over huwelijksdwang of achterlating in het buitenland</dc:title>
    <meta:user-defined meta:name="OVERHEIDop.ParlID/DC.identifier">ah-tk-20232024-319</meta:user-defined>
    <meta:user-defined meta:name="OVERHEIDop.configuratie">https://repository.officiele-overheidspublicaties.nl/MasterConfiguraties/MC-OEP-KamervragenAanhangsel-Web/1.3/xml/MC-OEP-KamervragenAanhangsel-Web.xml</meta:user-defined>
    <meta:user-defined meta:name="OVERHEIDop.vraagnummer">2023Z16837</meta:user-defined>
    <meta:user-defined meta:name="OVERHEIDop.aanhangselNummer">319</meta:user-defined>
    <meta:user-defined meta:name="OVERHEIDop.ontvanger">D. Yesilgöz-Zegerius</meta:user-defined>
    <meta:user-defined meta:name="DCTERMS.W3CDTF/OVERHEIDop.datumOntvangst">2023-10-27</meta:user-defined>
    <meta:user-defined meta:name="OVERHEIDop.AanhangselTypen/DC.type">Mededeling</meta:user-defined>
    <meta:user-defined meta:name="OVERHEIDop.indiener">K.P. Piri</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7</meta:user-defined>
    <meta:user-defined meta:name="DC.title">Uitstel beantwoording vragen van de leden Mutluer en Piri over huwelijksdwang of achterlating in het buitenland</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