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text:p>
      <text:p text:style-name="ifm_p_font.roman_mt.3.76mm_ifm">Vraag van het lid <text:span text:style-name="ifm_span_font.bold_ifm">Van Houwelingen</text:span> (FVD) aan de Minister van Volksgezondheid, Welzijn en Sport over <text:span text:style-name="ifm_span_font.italic_ifm">het handelen volgens de coronarichtlijnen</text:span> (ingezonden 5 oktober 2023).</text:p>
      <text:p text:style-name="ifm_p_font.roman_mt.3.76mm_ifm">Antwoord van Minister <text:span text:style-name="ifm_span_font.bold_ifm">Kuipers</text:span> (Volksgezondheid, Welzijn en Sport) (ontvangen 26 oktober 2023).</text:p>
      <text:p text:style-name="ifm_p_mt.3.76mm_ifm">Vraag 1</text:p>
      <text:p text:style-name="ifm_p_ifm">Hoeveel artsen zijn in totaal, vanaf begin 2020 tot nu, door de Inspectie Gezondheidszorg en Jeugd (IGJ) benaderd omdat ze niet zouden hebben gehandeld (naar het oordeel van de IGJ) volgens de coronarichtlijnen (beroepsrichtlijnen met betrekking tot corona)?</text:p>
      <text:p text:style-name="ifm_p_mt.3.76mm_ifm">Antwoord 1</text:p>
      <text:p text:style-name="ifm_p_ifm">De IGJ heeft 21 artsen benaderd over (mogelijke) maatregelen. Daarnaast zijn zo’n 50 zorgverleners aangeschreven vanwege uitlatingen op sociale media of in de media. Daarin is geen onderscheid gemaakt tussen artsen en andere BIG-geregistreerden. Samen heeft de IGJ sinds het begin van 2020 tot nu toe ongeveer 70 zorgverleners benaderd naar aanleiding van hun handelen met betrekking tot de coronarichtlijnen en/of gedragsregels binnen hun beroeps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handelen volgens de coronarichtlijnen</dc:title>
    <meta:user-defined meta:name="OVERHEIDop.ParlID/DC.identifier">ah-tk-20232024-313</meta:user-defined>
    <meta:user-defined meta:name="OVERHEIDop.configuratie">https://repository.officiele-overheidspublicaties.nl/MasterConfiguraties/MC-OEP-KamervragenAanhangsel-Web/1.3/xml/MC-OEP-KamervragenAanhangsel-Web.xml</meta:user-defined>
    <meta:user-defined meta:name="OVERHEIDop.vraagnummer">2023Z16732</meta:user-defined>
    <meta:user-defined meta:name="OVERHEIDop.aanhangselNummer">313</meta:user-defined>
    <meta:user-defined meta:name="OVERHEIDop.ontvanger">E.J. Kuipers</meta:user-defined>
    <meta:user-defined meta:name="DCTERMS.W3CDTF/OVERHEIDop.datumOntvangst">2023-10-26</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6</meta:user-defined>
    <meta:user-defined meta:name="DC.title">Antwoord op vragen van het lid Van Houwelingen over het handelen volgens de coronarichtlijnen</meta:user-defined>
    <meta:user-defined meta:name="DCTERMS.W3CDTF/DCTERMS.available">2023-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