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30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8</text:p>
      <text:p text:style-name="ifm_p_font.roman_mt.3.76mm_ifm">Vragen van de leden <text:span text:style-name="ifm_span_font.bold_ifm">Krul</text:span> en <text:span text:style-name="ifm_span_font.bold_ifm">Kuik</text:span> (beiden CDA) aan de Staatssecretaris van Defensie en de Minister voor Rechtsbescherming over <text:span text:style-name="ifm_span_font.italic_ifm">begeleiding van probleemjongeren door de krijgsmacht</text:span> (ingezonden 28 september 2023).</text:p>
      <text:p text:style-name="ifm_p_font.roman_mt.3.76mm_ifm">Antwoord van Staatssecretaris <text:span text:style-name="ifm_span_font.bold_ifm">Van der Maat</text:span> (Defensie) (ontvangen 25 oktober 2023).</text:p>
      <text:p text:style-name="ifm_p_mt.3.76mm_ifm">Vraag 1</text:p>
      <text:p text:style-name="ifm_p_ifm">Heeft u kennisgenomen van de berichtgeving over probleemjongeren die bij Defensie een tweede kans hebben gekregen?<text:note text:id="n1" text:note-class="footnote"><text:note-citation text:label="1 ">1</text:note-citation><text:note-body><text:p text:style-name="ifm_p_font.normal_size.6.93pt_mt..5mm_indent.-0.1161in_mleft.0.1161in_ifm">NPO Radio 1, 8 september 2023 (https://www.nporadio1.nl/nieuws/onderzoek/ec1ff4ac-fc22-48d8-a9c9-e273467f9641/tweede-kans-in-het-leger-31-probleemjongeren-zijn-militair-geworden).</text:p></text:note-body></text:note></text:p>
      <text:p text:style-name="ifm_p_mt.3.76mm_ifm">Antwoord 1</text:p>
      <text:p text:style-name="ifm_p_ifm">Ja.</text:p>
      <text:p text:style-name="ifm_p_mt.3.76mm_ifm">Vraag 2 en 3</text:p>
      <text:p text:style-name="ifm_p_ifm">Klopt het dat in de voorgaande twee jaar 240 probleemjongeren, veelal met een strafblad, de kans hebben gekregen een opleiding te volgen bij de Landmacht om zo hun leven weer op de rit te krijgen, van wie 31 jongeren daadwerkelijk militair zijn geworden?</text:p>
      <text:p text:style-name="ifm_p_ifm">Klopt het dat nog eens 136 probleemjongeren op het rechte pad zijn gebleven door hen structuur, regelmaat en duidelijkheid te bieden en terug zijn gegaan naar school of aan het werk zijn gegaan?</text:p>
      <text:p text:style-name="ifm_p_mt.3.76mm_ifm">Antwoord 2 en 3</text:p>
      <text:p text:style-name="ifm_p_ifm">Van de 240 deelnemende jongeren in de periode januari 2020 tot december 2022 zijn 136 jongeren weer succesvol naar school of aan het werk gegaan. Van deze 240 deelnemers zijn 28 jongeren militair geworden.</text:p>
      <text:p text:style-name="ifm_p_mt.3.76mm_ifm">Vraag 4</text:p>
      <text:p text:style-name="ifm_p_ifm">Hoe verhoudt dit zich tot de uitspraken van de Minister voor Rechtsbescherming dat de proef van de Landmacht met probleemjongeren «weinig succesvol» was, omdat er maar één jongere gekozen zou hebben voor een militaire carrière en de rest uitgevallen zou zijn? (Kamerstuk 28 741, nr. 105, blz. 38).</text:p>
      <text:p text:style-name="ifm_p_mt.3.76mm_ifm">Antwoord 4</text:p>
      <text:p text:style-name="ifm_p_ifm">Wat de Minister voor Rechtsbescherming met zijn antwoord tijdens het commissiedebat bedoelde te zeggen was dat het Bijzonder Begeleidingstraject Jongeren-Koninklijke Landmacht (BBJ-KL) voor een deel van de doelgroep, namelijk jongeren met justitiële antecedenten, minder geschikt is. Dit is gelegen in het feit dat veel van de jongeren met justitiële antecedenten die worden aangemeld via een professionele hulpverlener of instantie een te zwaar strafblad hebben. Te zware justitiële antecedenten (waaronder gewapende straatroof, handel in harddrugs, heling, pinpas fraude, afpersing, witwassen) en veroordelingen tot meer dan 40 uur taakstraf of vrijheidsstraffen worden genoemd als de belangrijkste reden voor het niet opnemen in het BBJ-KL. Ook een gebrek aan intrinsieke motivatie was regelmatig een reden om iemand niet op te nemen in het traject. Van de 319 jongeren die via een professionele hulpverlener of instantie zijn aangemeld bij BBJ-KL in de periode januari 2020 – december 2022 zijn 79 kandidaten niet opgenomen in het traject. Het aantal kandidaten hiervan dat specifiek vanwege hun justitiële antecedenten is afgevallen is niet bekend. De uitspraak dat slechts één jongere gekozen zou hebben voor een militaire carrière was inderdaad onjuist, zoals blijkt uit het antwoord op vraag 2.</text:p>
      <text:p text:style-name="ifm_p_mt.3.76mm_ifm">Vraag 5 en 6</text:p>
      <text:p text:style-name="ifm_p_ifm">Acht u het Bijzonder Begeleidingstraject Jongeren-Koninklijke Landmacht (BBJ-KL) succesvol? Bent u bereid de resultaten onder de aandacht te brengen bij het Ministerie van Justitie en Veiligheid?</text:p>
      <text:p text:style-name="ifm_p_ifm">Deelt u het standpunt van toenmalig Minister van Defensie Kamp «De opvang en behandeling van probleemjongeren valt niet onder de taken en verantwoordelijkheden van Defensie» of deelt u de mening dat Defensie een belangrijke vormende, maatschappelijke rol kan vervullen om jongeren discipline en normbesef bij te brengen en uit de handen van de criminaliteit te houden?</text:p>
      <text:p text:style-name="ifm_p_mt.3.76mm_ifm">Antwoord 5 en 6</text:p>
      <text:p text:style-name="ifm_p_ifm">Het begeleiden van jongeren is geen primaire taak van Defensie. Met het BBJ-KL wil Defensie in verbinding staan met de samenleving en binnen de afgesproken kaders een bijdrage leveren aan het verminderen van de jongerenproblematiek in Nederland. Het succes van dit project is tweeledig: 136 deelnemers zijn weer succesvol naar school of aan het werk gegaan waarvan 28 militair zijn geworden. De Minister voor Rechtsbescherming is op de hoogte van het traject en er wordt gekeken hoe het Ministerie van Justitie en Veiligheid in de toekomst betrokken kan worden bij het BBJ-KL.</text:p>
      <text:p text:style-name="ifm_p_mt.3.76mm_ifm">Vraag 7 en 11</text:p>
      <text:p text:style-name="ifm_p_ifm">Bent u bereid de mogelijkheden te onderzoeken om het project BBJ-KL te verbeteren en uit te breiden?</text:p>
      <text:p text:style-name="ifm_p_ifm">Kunnen gemeenten kansarme jongeren voordragen bij de Landmacht voor het BBJ-KL? Welke mogelijkheden ziet u om bij gemeenten uit te vragen wat hun behoeften zijn en welke rol Defensie kan vervullen, bijvoorbeeld ook met inzet van veteranen?</text:p>
      <text:p text:style-name="ifm_p_mt.3.76mm_ifm">Antwoord 7 en 11</text:p>
      <text:p text:style-name="ifm_p_ifm">De Landmacht beschikt over een klein projectteam BBJ KL. Uitbreiding van deze capaciteit is niet aan de orde. Defensie moet haar schaarse (instructie)capaciteit immers primair inzetten voor haar kerntaken. Wel is er nog ruimte om binnen de bestaande capaciteit het aantal deelnemers uit te breiden tot maximaal 200 jongeren per jaar.</text:p>
      <text:p text:style-name="ifm_p_ifm">Gemeenten kunnen jongeren voordragen voor dit begeleidingstraject. Maar niet alle gemeenten weten de Landmacht te vinden. Daarom spant het projectteam BBJ-KL, dat overigens volledig is samengesteld uit veteranen, zich in om haar netwerk in gemeenten verder uit te breiden via onder meer jeugdzorg, HALT, jongerenloketten en jeugdhulporganisaties.</text:p>
      <text:p text:style-name="ifm_p_mt.3.76mm_ifm">Vraag  8 en 9</text:p>
      <text:p text:style-name="ifm_p_ifm">Welke lering kan er getrokken worden uit het project «Een Nieuw Begin» van het Korps Mariniers op Curaçao om jongeren uit de handen van de criminaliteit te houden? Klopt het dat 75 procent van de jongeren het traject succesvol afrondt?</text:p>
      <text:p text:style-name="ifm_p_ifm">Is het succes hiervan te verklaren doordat de jongeren naast disciplinering en teambuilding ook een leer-werk traject krijgen aangeboden met een baangarantie en gedurende het hele traject worden begeleid door maatschappelijk werkers?</text:p>
      <text:p text:style-name="ifm_p_mt.3.76mm_ifm">Antwoord 8 en 9</text:p>
      <text:p text:style-name="ifm_p_ifm">Het project «Een nieuw begin» beoogt jongeren op Curaçao en Aruba perspectief op werk te bieden en is geïnitieerd door het landsbestuur op deze eilanden. Het project bestaat uit vijf fasen: werving en selectie, sociaal vormingstraject, leer-werktraject, stageperiode, overgang naar werk. Het Korps Mariniers is verantwoordelijk voor het sociaal vormingstraject. Dit traject wordt in samenspraak met het landsbestuur op Curaçao en Aruba uitgevoerd.</text:p>
      <text:p text:style-name="ifm_p_ifm">Het succes van dit project op de eilanden − 75 procent van de jongeren rondt het traject succesvol af − hangt samen met de fasering, de continue begeleiding van de jongeren door maatschappelijk werkers en een passende onkostenvergoeding. De positieve mond-tot-mondreclame zorgt voor aanwas van gemotiveerde jongeren. Initieel werd het project opgezet voor alleen mannen, sinds vorig jaar draait er op Curaçao en Aruba ook een pilot voor vrouwen.</text:p>
      <text:p text:style-name="ifm_p_mt.3.76mm_ifm">Vraag 10</text:p>
      <text:p text:style-name="ifm_p_ifm">Bent u bereid de begeleiding van probleemjongeren door Defensie te betrekken bij het programma Preventie met Gezag van het Ministerie van Justitie en Veiligheid, dat erop gericht is om te voorkomen dat jongeren zich op het criminele pad begeven, en om criminele carrières van jongeren in de kiem te smoren?</text:p>
      <text:p text:style-name="ifm_p_mt.3.76mm_ifm">Antwoord 10</text:p>
      <text:p text:style-name="ifm_p_ifm">Preventie met Gezag, de brede preventie-aanpak van (georganiseerde en ondermijnende) jeugdcriminaliteit, wordt ingericht bij en door de deelnemende gemeenten met inzet van de (lokale) justitiële partners. Het is dan ook aan hen om interventies gericht op de lokale problematiek en doelgroep in te zetten.</text:p>
      <text:p text:style-name="ifm_p_mt.3.76mm_ifm">Vraag 12</text:p>
      <text:p text:style-name="ifm_p_ifm">Bent u bereid overheidsbreed de samenwerkingsmogelijkheden te versterken om de projecten bij Defensie voor probleemjongeren te combineren met toekomstmogelijkheden, werk en opleiding?</text:p>
      <text:p text:style-name="ifm_p_mt.3.76mm_ifm">Antwoord 12</text:p>
      <text:p text:style-name="ifm_p_ifm">De kracht van het project BBJ-KL zit in de kleinschaligheid en het intensieve persoonlijke contact. Verbreding van de doelstelling van het project naar werk- en opleidingsmogelijkheden voor jongeren draagt niet bij aan de doelstelling van het trajec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rul en Kuik over begeleiding van probleemjongeren door de krijgsmacht</dc:title>
    <meta:user-defined meta:name="OVERHEIDop.ParlID/DC.identifier">ah-tk-20232024-308</meta:user-defined>
    <meta:user-defined meta:name="OVERHEIDop.configuratie">https://repository.officiele-overheidspublicaties.nl/MasterConfiguraties/MC-OEP-KamervragenAanhangsel-Web/1.3/xml/MC-OEP-KamervragenAanhangsel-Web.xml</meta:user-defined>
    <meta:user-defined meta:name="OVERHEIDop.vraagnummer">2023Z16205</meta:user-defined>
    <meta:user-defined meta:name="OVERHEIDop.aanhangselNummer">308</meta:user-defined>
    <meta:user-defined meta:name="OVERHEIDop.ontvanger">C.A. van der Maat</meta:user-defined>
    <meta:user-defined meta:name="DCTERMS.W3CDTF/OVERHEIDop.datumOntvangst">2023-10-25</meta:user-defined>
    <meta:user-defined meta:name="OVERHEIDop.AanhangselTypen/DC.type">Antwoord</meta:user-defined>
    <meta:user-defined meta:name="OVERHEIDop.indiener">A. Kuik</meta:user-defined>
    <meta:user-defined meta:name="OVERHEIDop.indiener">H.M. Kru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0-25</meta:user-defined>
    <meta:user-defined meta:name="DC.title">Antwoord op vragen van de leden Krul en Kuik over begeleiding van probleemjongeren door de krijgsmacht</meta:user-defined>
    <meta:user-defined meta:name="DCTERMS.W3CDTF/DCTERMS.available">2023-10-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Defensie</meta:user-defined>
    <meta:user-defined meta:name="OVERHEID.TaxonomieBeleidsagenda/OVERHEID.category">Zorg en gezondheid | Jongeren</meta:user-defined>
    <meta:user-defined meta:name="OVERHEIDop.versieInformatie"/>
  </office:meta>
</office:document-meta>
</file>