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text:p>
      <text:p text:style-name="ifm_p_font.roman_mt.3.76mm_ifm">Vragen van het lid <text:span text:style-name="ifm_span_font.bold_ifm">Van Haga</text:span> (Groep Van Haga) aan de Ministers van Justitie en Veiligheid en van Defensie over <text:span text:style-name="ifm_span_font.italic_ifm">het toenemende aantal explosies, welke meestal drugsgerelateerd zijn</text:span> (ingezonden 4 oktober 2023).</text:p>
      <text:p text:style-name="ifm_p_font.roman_mt.3.76mm_ifm">Mededeling van Minister <text:span text:style-name="ifm_span_font.bold_ifm">Yeşilgöz-Zegerius</text:span> (Justitie en Veiligheid) mede namens de Minister van Defensie (ontvangen 25 oktober 2023).</text:p>
      <text:p text:style-name="ifm_p_mt.3.76mm_ifm">Vraag 1</text:p>
      <text:p text:style-name="ifm_p_ifm">Bent u bekend met het feit dat er in de stad Rotterdam met regelmaat (bom)aanslagen plaatsvinden, meestal gerelateerd aan drugscriminaliteit?<text:note text:id="ID-2023Z16607-d37e47" text:note-class="footnote"><text:note-citation text:label="1 ">1</text:note-citation><text:note-body><text:p text:style-name="ifm_p_font.normal_size.6.93pt_mt..5mm_indent.-0.1161in_mleft.0.1161in_ifm">NOS, 26 september 2023, «Vijf explosies in een nacht in Rotterdam», https://nos.nl/artikel/2491856-vijf-explosies-in-een-nacht-in-rotterdam.</text:p></text:note-body></text:note></text:p>
      <text:p text:style-name="ifm_p_mt.3.76mm_ifm">Vraag 2</text:p>
      <text:p text:style-name="ifm_p_ifm">Bent u bekend met het feit dat dit gewelddadige fenomeen zich in rap tempo over het land aan het verspreiden is?<text:note text:id="ID-2023Z16607-d37e60" text:note-class="footnote"><text:note-citation text:label="2 ">2</text:note-citation><text:note-body><text:p text:style-name="ifm_p_font.normal_size.6.93pt_mt..5mm_indent.-0.1161in_mleft.0.1161in_ifm">Algemeen Dagblad, 1 oktober 2023, «Forse schade na explosie in Den Haag, politie zoekt naar twee verdachten», https://www.ad.nl/den-haag/forse-schade-na-explosie-in-den-haag-politie-zoekt-naar-twee-verdachten~a50174f2/.</text:p></text:note-body></text:note></text:p>
      <text:p text:style-name="ifm_p_mt.3.76mm_ifm">Vraag 3</text:p>
      <text:p text:style-name="ifm_p_ifm">Kunt u een overzicht geven van alle explosies over het jaar 2023 en kunt u daarbij vermelden welke gerelateerd zijn aan drugs- en/of bendeoorlogen? Kunt u hier een gedetailleerd antwoord op geven?</text:p>
      <text:p text:style-name="ifm_p_mt.3.76mm_ifm">Vraag 4</text:p>
      <text:p text:style-name="ifm_p_ifm">Wat is uw inzet om het geweldige fenomeen van bomaanslagen met wortel en tak uit te roeien? Kunt u hier een gedetailleerd antwoord op geven?</text:p>
      <text:p text:style-name="ifm_p_mt.3.76mm_ifm">Vraag 5</text:p>
      <text:p text:style-name="ifm_p_ifm">Bent u bekend met het feit dat in sommige wijken het er zelfs op lijkt dat de onderwereld de baas is en de autoriteiten nauwelijks nog grip hebben op de situatie? Zo ja, wat gaat u hieraan doen?</text:p>
      <text:p text:style-name="ifm_p_mt.3.76mm_ifm">Vraag 6</text:p>
      <text:p text:style-name="ifm_p_ifm">Bent u bekend met het schreeuwende tekort aan politieagenten? Zo ja, heeft u de bereidheid het voorbeeld van Zweden te volgen door in risicowijken het leger in te zetten om orde op zaken te stellen, bijvoorbeeld door te patrouilleren in wijken waar bomaanslagen heel normaal lijken te worden? Kunt u hier een gedetailleerd antwoord op geven?</text:p>
      <text:h text:style-name="ifm_p_font.bold_mt.5.08mm_page.keep-with-next_ifm" text:outline-level="2">Mededeling</text:h>
      <text:p text:style-name="ifm_p_mt.4.23mm_ifm">Hierbij deel ik u, mede namens de Minister van Defensie, mede dat de schriftelijke vragen van het lid Van Haga (Groep Van Haga), van uw Kamer aan de Minister van Justitie en Veiligheid over het toenemende aantal explosies, welke meestal drugsgerelateerd zijn (ingezonden 4 okto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toenemende aantal explosies, welke meestal drugsgerelateerd zijn</dc:title>
    <meta:user-defined meta:name="OVERHEIDop.ParlID/DC.identifier">ah-tk-20232024-307</meta:user-defined>
    <meta:user-defined meta:name="OVERHEIDop.configuratie">https://repository.officiele-overheidspublicaties.nl/MasterConfiguraties/MC-OEP-KamervragenAanhangsel-Web/1.3/xml/MC-OEP-KamervragenAanhangsel-Web.xml</meta:user-defined>
    <meta:user-defined meta:name="OVERHEIDop.vraagnummer">2023Z16607</meta:user-defined>
    <meta:user-defined meta:name="OVERHEIDop.aanhangselNummer">307</meta:user-defined>
    <meta:user-defined meta:name="OVERHEIDop.ontvanger">D. Yesilgöz-Zegerius</meta:user-defined>
    <meta:user-defined meta:name="DCTERMS.W3CDTF/OVERHEIDop.datumOntvangst">2023-10-25</meta:user-defined>
    <meta:user-defined meta:name="OVERHEIDop.AanhangselTypen/DC.type">Mededeling</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5</meta:user-defined>
    <meta:user-defined meta:name="DC.title">Uitstel beantwoording vragen van het lid Van Haga over het toenemende aantal explosies, welke meestal drugsgerelateerd zijn</meta:user-defined>
    <meta:user-defined meta:name="DCTERMS.W3CDTF/DCTERMS.available">2023-10-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