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de leden <text:span text:style-name="ifm_span_font.bold_ifm">De Hoop</text:span> (PvdA) en <text:span text:style-name="ifm_span_font.bold_ifm">Van der Plas</text:span> (BBB) aan de Staatssecretaris van Infrastructuur en Waterstaat over <text:span text:style-name="ifm_span_font.italic_ifm">het bericht «Limburg trekt de beurs voor Maaslijn, maar risico’s blijven in hoofdpijndossier»</text:span> (ingezonden 15 september 2023).</text:p>
      <text:p text:style-name="ifm_p_font.roman_mt.3.76mm_ifm">Antwoord van Staatssecretaris <text:span text:style-name="ifm_span_font.bold_ifm">Heijnen</text:span> (Infrastructuur en Waterstaat) (ontvangen 25 oktober 2023). Zie ook Aanhangsel Handelingen, vergaderjaar 2023–2024, nr. 162.</text:p>
      <text:p text:style-name="ifm_p_mt.3.76mm_ifm">Vraag 1</text:p>
      <text:p text:style-name="ifm_p_ifm">Bent u bekend met het artikel «Limburg trekt de beurs voor Maaslijn, maar risico’s blijven in hoofdpijndossier»?<text:note text:id="N1" text:note-class="footnote"><text:note-citation text:label="1 ">1</text:note-citation><text:note-body><text:p text:style-name="ifm_p_font.normal_size.6.93pt_mt..5mm_indent.-0.1161in_mleft.0.1161in_ifm">De Limburger, 6 september 2023, «Limburg trekt de beurs voor Maaslijn, maar risico’s blijven in hoofdpijndossier», https://www.limburger.nl/cnt/dmf20230905_96453543#:~:text=De%20opwaardering%20van%20de%20Maaslijn,wenkbrauwen%20of%20ronduit%20geschokte%20reacties.</text:p></text:note-body></text:note></text:p>
      <text:p text:style-name="ifm_p_mt.3.76mm_ifm">Antwoord 1</text:p>
      <text:p text:style-name="ifm_p_ifm">Ja, ik ben bekend met het artikel.</text:p>
      <text:p text:style-name="ifm_p_mt.3.76mm_ifm">Vraag 2</text:p>
      <text:p text:style-name="ifm_p_ifm">Vanuit de Kamer is meermaals het signaal afgegeven dat de regionale partijen inmiddels meer dan voldoende bijdragen, en dat het primair aan het Rijk is om de laatste tekorten weg te werken. Waarom is het dan toch nodig dat Limburg extra geld vrijmaakt voor de Maaslijn?</text:p>
      <text:p text:style-name="ifm_p_mt.3.76mm_ifm">Antwoord 2</text:p>
      <text:p text:style-name="ifm_p_ifm">De financierende partijen – provincies Limburg, Noord-Brabant en Gelderland en het Ministerie van IenW – hebben met elkaar afspraken gemaakt over het project «Opwaardering Maaslijn». Deze afspraken zijn in 2021 aangepast in een addendum<text:note text:id="ID-306-d37e90" text:note-class="footnote"><text:note-citation text:label="2 ">2</text:note-citation><text:note-body><text:p text:style-name="ifm_p_font.normal_size.6.93pt_mt..5mm_indent.-0.1161in_mleft.0.1161in_ifm">Staatscourant, Addendum Bestuursovereenkomst Maaslijn, jaargang 2021, nr. 48349.</text:p></text:note-body></text:note> bij de bestuursovereenkomst Maaslijn. In dit addendum is onder meer vastgelegd dat de provincie Limburg en IenW als gezamenlijk opdrachtgevers het principe «samen uit, samen thuis» hanteren. Dit betekent dat opdrachtgevers eventuele tegenvallers in het project en in de concessie 50/50 oplossen.</text:p>
      <text:p text:style-name="ifm_p_ifm">Zoals ik uw Kamer op 20 april 2022 heb gemeld<text:note text:id="ID-306-d37e101" text:note-class="footnote"><text:note-citation text:label="3 ">3</text:note-citation><text:note-body><text:p text:style-name="ifm_p_font.normal_size.6.93pt_mt..5mm_indent.-0.1161in_mleft.0.1161in_ifm">Tweede Kamer, vergaderjaar 2021–2022, 35 925 A, nr. 69.</text:p></text:note-body></text:note>, hebben we te maken met forse prijsstijgingen voor materialen en personeel, waardoor de gereserveerde middelen naar verwachting niet aansluiten op de actuele kosten(-raming). Om de opdracht voor «Opwaardering Maaslijn» te kunnen gunnen aan een aannemer heeft ProRail volledige financiële dekking nodig van beide opdrachtgevers (Limburg en IenW). Die dekking was noodzakelijk voor de voorlopige gunning aan een aannemer die begin oktober heeft plaatsgevonden, en voor de definitieve gunning op 24 oktober jl. Op basis van de kostenraming van ProRail hebben beide opdrachtgevers een stap moeten zetten om benodigd budget en verwachte kosten in balans te brengen. Dit is conform de afspraken in het addendum.</text:p>
      <text:p text:style-name="ifm_p_mt.3.76mm_ifm">Vraag 3</text:p>
      <text:p text:style-name="ifm_p_ifm">Zijn de resultaten van de aanbesteding Maaslijn bekend, en tot welke financiële gevolgen dit leidt?</text:p>
      <text:p text:style-name="ifm_p_mt.3.76mm_ifm">Antwoord 3</text:p>
      <text:p text:style-name="ifm_p_ifm">Ja, op 24 oktober jl. heeft ProRail bekendgemaakt dat het project «Opwaardering Maaslijn» definitief is gegund. Nu deze definitieve gunning een feit is, heeft ProRail aan de opdrachtgevers (Limburg en IenW) gemeld dat het resultaat past binnen het eerder geraamde bedrag waarvoor opdrachtgevers garantie hebben gegeven. Volgens de aanbestedingsregels kan ProRail daarover pas communiceren na definitieve gunning. Alhoewel het project meer kosten met zich meebrengt dan voorzien bij de Projectbeslissing (13 december 2021), in verband met de forse prijsstijgingen in de markt en de aangepaste opleverdatum, ben ik content dat er een belangrijke mijlpaal is gepasseerd met deze gunning. Na het bericht dat ProRail in 2022 de aanbesteding moest intrekken in verband met de grote gevolgen (materiaalschaarste) van de oorlog in Oekraïne, is het goed te zien dat deze belangrijke stap nu is gezet.</text:p>
      <text:p text:style-name="ifm_p_ifm">Hiermee geef ik invulling aan mijn toezegging aan onder andere de heer Minhas<text:note text:id="ID-306-d37e123" text:note-class="footnote"><text:note-citation text:label="4 ">4</text:note-citation><text:note-body><text:p text:style-name="ifm_p_font.normal_size.6.93pt_mt..5mm_indent.-0.1161in_mleft.0.1161in_ifm">Tweede Kamer, vergaderjaar 2022–2023, TZ202211, nr. 307.</text:p></text:note-body></text:note> om uw Kamer te informeren over definitieve gunning Maaslijn.</text:p>
      <text:p text:style-name="ifm_p_mt.3.76mm_ifm">Vraag 4</text:p>
      <text:p text:style-name="ifm_p_ifm">Bent u bereid om alles in het werk te stellen om het project Maaslijn voor de reizigers en regio’s Gelderland, Oost-Brabant, en Noord- en Midden-Limburg veilig te stellen, en de regio daarbij financieel te ontzien?</text:p>
      <text:p text:style-name="ifm_p_mt.3.76mm_ifm">Antwoord 4</text:p>
      <text:p text:style-name="ifm_p_ifm">Ik hecht eraan om te benadrukken dat ik me vol inzet voor een voorspoedige voortgang van het project. Het belang van de reizigers op de Maaslijn staat voorop. Het gaat hier om een project in realisatie, dus er is geen sprake van stoppen of pauzeren.</text:p>
      <text:p text:style-name="ifm_p_mt.3.76mm_ifm">Vraag 5</text:p>
      <text:p text:style-name="ifm_p_ifm">Bent u bereid om de voortgang van het project Maaslijn voorop te stellen, en alles in het werk te stellen om deze rijksinfrastructuur conform planning tijdig te gunnen zodat dit conform afspraak uiterlijk in 2027 gereed te laten zijn?</text:p>
      <text:p text:style-name="ifm_p_mt.3.76mm_ifm">Antwoord 5</text:p>
      <text:p text:style-name="ifm_p_ifm">Ja, de Maaslijn is een zeer relevant project voor de regio en voor het nationale spoornetwerk. Ik heb alles op alles gezet om gunning door ProRail tijdig te laten plaatsvinden, zodat het project uiterlijk in 2027 kan worden opgeleverd. Ook heb ik hierover met gedeputeerde Kuntzelaers gesproken omdat we samen opdrachtgevers van dit project zijn. Ook hij heeft alles op alles gezet om ProRail in staat te stellen de opdracht tijdig te gunnen zodat de realisatie van het project zo spoedig mogelijk daadwerkelijk kan starten.</text:p>
      <text:p text:style-name="ifm_p_mt.3.76mm_ifm">Vraag 6</text:p>
      <text:p text:style-name="ifm_p_ifm">Bent u bereid om de regio bij te staan in deze noodzakelijke verbetering en het project definitief als rijksproject te betitelen?</text:p>
      <text:p text:style-name="ifm_p_mt.3.76mm_ifm">Antwoord 6</text:p>
      <text:p text:style-name="ifm_p_ifm">Het project Maaslijn is voor mij erg belangrijk. Er is geen sprake van twijfel over nut en noodzaak, die staan vast. Ik heb met gedeputeerde Kuntzelaers afgesproken dat we eerst onze volle aandacht en commitment geven aan het faciliteren van de gunning door ProRail. Ik ben content dat we samen krachtig hebben doorgezet om die mijlpaal te halen.</text:p>
      <text:p text:style-name="ifm_p_ifm">Ik heb begrepen dat de provincie Limburg graag ziet dat het project volledig onder de verantwoordelijkheid van IenW komt. In mijn gesprekken met gedeputeerde Kuntzelaers heb ik aangegeven dat ik bereid ben om, na definitieve gunning, te verkennen of en hoe organisatie en aansturing van het project Maaslijn opnieuw vormgegeven kunnen worden en in beeld te brengen wat dit mogelijk betekent voor bestaande financiële afspraken. Dat is geen sinecure, zoals ook blijkt uit de eerdere aanpassing van de afspraken over de Maaslijn toen deze op verzoek van de provincie Limburg zijn gewijzigd waardoor het nu een gezamenlijk project is in plaats van een project van de provincie 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Van der Plas over het bericht 'Limburg trekt de beurs voor Maaslijn, maar risico’s blijven in hoofdpijndossier'</dc:title>
    <meta:user-defined meta:name="OVERHEIDop.ParlID/DC.identifier">ah-tk-20232024-306</meta:user-defined>
    <meta:user-defined meta:name="OVERHEIDop.configuratie">https://repository.officiele-overheidspublicaties.nl/MasterConfiguraties/MC-OEP-KamervragenAanhangsel-Web/1.3/xml/MC-OEP-KamervragenAanhangsel-Web.xml</meta:user-defined>
    <meta:user-defined meta:name="OVERHEIDop.vraagnummer">2023Z15301</meta:user-defined>
    <meta:user-defined meta:name="OVERHEIDop.aanhangselNummer">306</meta:user-defined>
    <meta:user-defined meta:name="OVERHEIDop.ontvanger">V.L.W.A. Heijnen</meta:user-defined>
    <meta:user-defined meta:name="DCTERMS.W3CDTF/OVERHEIDop.datumOntvangst">2023-10-25</meta:user-defined>
    <meta:user-defined meta:name="OVERHEIDop.AanhangselTypen/DC.type">Antwoord</meta:user-defined>
    <meta:user-defined meta:name="OVERHEIDop.indiener">C.A.M. van der Plas</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5</meta:user-defined>
    <meta:user-defined meta:name="DC.title">Antwoord op vragen van de leden De Hoop en Van der Plas over het bericht 'Limburg trekt de beurs voor Maaslijn, maar risico’s blijven in hoofdpijndossier'</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Bestuur | Provincies</meta:user-defined>
    <meta:user-defined meta:name="OVERHEIDop.versieInformatie"/>
  </office:meta>
</office:document-meta>
</file>