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Eppink</text:span> (BBB) en <text:span text:style-name="ifm_span_font.bold_ifm">Van der Staaij</text:span> (SGP) aan de Minister van Buitenlandse Zaken over <text:span text:style-name="ifm_span_font.italic_ifm">de banden met Iran in Nederland</text:span> (ingezonden 28 september 2023).</text:p>
      <text:p text:style-name="ifm_p_font.roman_mt.3.76mm_ifm">Antwoord van Minister <text:span text:style-name="ifm_span_font.bold_ifm">Bruins Slot</text:span> (Buitenlandse Zaken) (ontvangen 25 oktober 2023).</text:p>
      <text:p text:style-name="ifm_p_mt.3.76mm_ifm">Vraag 1</text:p>
      <text:p text:style-name="ifm_p_ifm">Waarom bent u in gesprek gegaan met de Iraanse Minister van Buitenlandse Zaken Amir-Abdollahian, kunt u gespreksnotities sturen van wat er besproken is en waarom heeft u ervoor gekozen om met de Iraanse buitenlandminister te poseren op een foto?<text:note text:id="N1" text:note-class="footnote"><text:note-citation text:label="1 ">1</text:note-citation><text:note-body><text:p text:style-name="ifm_p_font.normal_size.6.93pt_mt..5mm_indent.-0.1161in_mleft.0.1161in_ifm">https://x.com/HankeBruinsSlot/status/1705006559799964038?t=sAeCEZUAw5fll-o5mXpmsg&amp;s=08.</text:p></text:note-body></text:note></text:p>
      <text:p text:style-name="ifm_p_mt.3.76mm_ifm">Antwoord 1</text:p>
      <text:p text:style-name="ifm_p_ifm">Net als mijn voorgangers in de voorgaande jaren, heb ik het gesprek met mijn Iraanse ambtsgenoot aangegrepen om de mensenrechtensituatie in Iran, het nucleaire programma van Iran en militaire steun aan Rusland aan te kaarten.</text:p>
      <text:p text:style-name="ifm_p_ifm">Het kabinet maakt dergelijke gespreksnotities niet openbaar. Openbaarmaking van de inhoud van vertrouwelijke gesprekken met andere landen is schadelijk voor de betrekkingen van Nederland.</text:p>
      <text:p text:style-name="ifm_p_mt.3.76mm_ifm">Vraag 2</text:p>
      <text:p text:style-name="ifm_p_ifm">Om welke reden heeft u bereidheid getoond om de bilaterale banden met Iran aan te halen, gezien het feit dat er nog geen enkele verbeteringen zijn getroffen in de mensenrechtensituatie in Iran?</text:p>
      <text:p text:style-name="ifm_p_mt.3.76mm_ifm">Antwoord 2</text:p>
      <text:p text:style-name="ifm_p_ifm">Het Nederlandse beleid ten aanzien van Iran blijft ongewijzigd. Nederland heeft naast kritiek op de mensenrechtensituatie in Iran ernstige zorgen over o.a. het nucleaire programma van Iran, militaire steun aan Rusland, intimidatie van de Iraanse diaspora in het Westen en de rol van Iran in de regio. Het aanhalen van betrekkingen ligt derhalve niet in de rede.</text:p>
      <text:p text:style-name="ifm_p_mt.3.76mm_ifm">Vraag 3</text:p>
      <text:p text:style-name="ifm_p_ifm">Kunt u uitspreken, gezien de grote tegenstand in Nederland tegen dit gesprek met de Iraanse Minister van Buitenlandse Zaken, dat Nederland géén bilaterale banden met Iran wil aanhalen en kunt u vanaf heden de Kamer informeren alvorens u een gesprek aangaat met Iraanse bewindslieden?</text:p>
      <text:p text:style-name="ifm_p_mt.3.76mm_ifm">Antwoord 3</text:p>
      <text:p text:style-name="ifm_p_ifm">Het beleid ten aanzien van Iran blijft ongewijzigd. Dit geldt ook voor het onderhouden van diplomatieke contacten. Juist in deze contacten adresseert Nederland de bovengenoemde zorgen.</text:p>
      <text:p text:style-name="ifm_p_mt.3.76mm_ifm">Vraag 4</text:p>
      <text:p text:style-name="ifm_p_ifm">Heeft u kennisgenomen van de documentaire van Zembla over dat Iran-sancties tegen de Revolutionaire Garde via Nederland worden ontdoken?<text:note text:id="N2" text:note-class="footnote"><text:note-citation text:label="2 ">2</text:note-citation><text:note-body><text:p text:style-name="ifm_p_font.normal_size.6.93pt_mt..5mm_indent.-0.1161in_mleft.0.1161in_ifm">Zembla, 15 maart 2023, «Iran-sancties tegen Revolutionaire Garde via Nederland ontdoken» (https://www.bnnvara.nl/zembla/artikelen/iran-sancties-ontdoken).</text:p></text:note-body></text:note></text:p>
      <text:p text:style-name="ifm_p_mt.3.76mm_ifm">Antwoord 4</text:p>
      <text:p text:style-name="ifm_p_ifm">Ja. Alhoewel het kabinet zich niet in het geschetste beeld herkent, wil het zich</text:p>
      <text:p text:style-name="ifm_p_ifm">onthouden van een inhoudelijk oordeel over de televisie-uitzendingen.</text:p>
      <text:p text:style-name="ifm_p_mt.3.76mm_ifm">Vraag 5</text:p>
      <text:p text:style-name="ifm_p_ifm">Zijn er aanwijzingen dat Iraanse oliebedrijven die nauw verweven zijn met de Revolutionaire Garde, via Nederlandse bedrijven sancties weten te ontduiken?</text:p>
      <text:p text:style-name="ifm_p_mt.3.76mm_ifm">Antwoord 5</text:p>
      <text:p text:style-name="ifm_p_ifm">Het IRGC is sinds 26 juli 2010 door de EU gesanctioneerd vanwege betrokkenheid bij het Iraanse nucleaire programma en het programma voor ballistische raketten. Het is niet toegestaan om direct of indirect tegoeden of economische middelen ter beschikking te stellen aan de IRGC. Indien er aanwijzingen zijn dat Nederlandse bedrijven helpen om sancties te omzeilen, dan treedt de overheid handhavend op.</text:p>
      <text:p text:style-name="ifm_p_mt.3.76mm_ifm">Vraag 6</text:p>
      <text:p text:style-name="ifm_p_ifm">Klopt het dat het Iraanse staatsoliebedrijf NIOC en het Iraans-Nederlandse handelscentrum «01 International BV» banden met elkaar hebben? Zo ja, is dit voor u reden tot feitelijk onderzoek naar het strafbare feit «zaken doen met een gesanctioneerde partij», waarop een boete kan staan van 900.000 euro en een celstraf van zes jaar?</text:p>
      <text:p text:style-name="ifm_p_mt.3.76mm_ifm">Antwoord 6</text:p>
      <text:p text:style-name="ifm_p_ifm">Sanctiehandhaving is een prioriteit voor het kabinet. Als er aanwijzingen zijn dat sancties niet worden nageleefd, wordt er onderzoek gedaan, en waar nodig wordt er handhavend opgetreden. Indien sprake is van een overtreding van de Wet op economische delicten, kunnen individuen ook strafrechtelijk worden vervolgd. Over individuele gevallen kan het kabinet echter geen uitspraken doen.</text:p>
      <text:p text:style-name="ifm_p_mt.3.76mm_ifm">Vraag 7</text:p>
      <text:p text:style-name="ifm_p_ifm">Bent u het ermee eens dat NIOC op de Europese sanctielijst thuishoort, gezien het feit dat NIOC honderden miljoenen dollars aan olie heeft doorgesluisd naar de Revolutionaire Garde en ook gezien het feit dat NIOC en het Russische Gazprom warme banden met elkaar hebben en dit jaar nog een investeringsakkoord hebben getekend van welgeteld 40 mlrd. euro?<text:note text:id="N3" text:note-class="footnote"><text:note-citation text:label="3 ">3</text:note-citation><text:note-body><text:p text:style-name="ifm_p_font.normal_size.6.93pt_mt..5mm_indent.-0.1161in_mleft.0.1161in_ifm">The Cradle, 1 maart 2023, «Gazprom CEO visits Tehran to advance $ 40bn oil and gas deal» (https://new.thecradle.co/articles/gazprom-ceo-visits-tehran-to-advance-40bn-oil-and-gas-deal).</text:p></text:note-body></text:note> Zo ja, bent u bereid bij de komende Raad Buitenlandse Zaken op 23 oktober 2023 hier een punt van te maken?</text:p>
      <text:p text:style-name="ifm_p_mt.3.76mm_ifm">Antwoord 7</text:p>
      <text:p text:style-name="ifm_p_ifm">Het kabinet gaat niet in op potentiële sanctionering, aangezien een dergelijke vooraankondiging het verrassingseffect van de sancties schaadt.</text:p>
      <text:p text:style-name="ifm_p_mt.3.76mm_ifm">Vraag 8</text:p>
      <text:p text:style-name="ifm_p_ifm">Was het u reeds bekend met de mogelijke contacten tussen het Iraanse regime en het handelscentrum 01 International BV? Zo ja, vanaf wanneer was u zich hier van bewust, en zo nee waarom niet?</text:p>
      <text:p text:style-name="ifm_p_mt.3.76mm_ifm">Antwoord 8</text:p>
      <text:p text:style-name="ifm_p_ifm">Over individuele gevallen kan het kabinet geen uitspraken doen.</text:p>
      <text:p text:style-name="ifm_p_mt.3.76mm_ifm">Vraag 9</text:p>
      <text:p text:style-name="ifm_p_ifm">Zijn er mogelijk andere (Iraans-)Nederlandse bedrijven waarvan vermoedens zijn dat zij warme banden hebben met de Revolutionaire Garde? Zo ja, kunt u vertrouwelijk een lijst daarvan voor enkel Kamerleden beschikbaar maken zodat de Kamer hierover geïnformeerd kan worden?</text:p>
      <text:p text:style-name="ifm_p_mt.3.76mm_ifm">Antwoord 9</text:p>
      <text:p text:style-name="ifm_p_ifm">Zoals gesteld in antwoord 5 acht het kabinet het buitengewoon onwenselijk als de sancties tegen het IRGC via Nederland worden ontweken en zoals gesteld in antwoord 7 wordt er onderzoek gedaan als er aanwijzingen zijn dat sancties niet worden nageleefd. Over lopende onderzoeken naar derde partijen, waarbij (nog) geen strafbare feiten zijn vastgesteld, kan ik geen uitspraken doen.</text:p>
      <text:p text:style-name="ifm_p_ifm">Wanneer onderzoek daartoe aanleiding geeft, zal de Douane onder de verantwoordelijkheid van Onze Minister voor Buitenlandse Handel en Ontwikkelingssamenwerking handhavend optreden in samenwerking met het Openbaar Ministerie. Indien nodig kunnen bedrijven of individuen strafrechtelijk worden vervolgd. Over strafrechtelijke vervolging van derden kan ik eveneens geen uitspraken doen, noch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en Van der Staaij over de banden met Iran in Nederland</dc:title>
    <meta:user-defined meta:name="OVERHEIDop.ParlID/DC.identifier">ah-tk-20232024-304</meta:user-defined>
    <meta:user-defined meta:name="OVERHEIDop.configuratie">https://repository.officiele-overheidspublicaties.nl/MasterConfiguraties/MC-OEP-KamervragenAanhangsel-Web/1.3/xml/MC-OEP-KamervragenAanhangsel-Web.xml</meta:user-defined>
    <meta:user-defined meta:name="OVERHEIDop.vraagnummer">2023Z16208</meta:user-defined>
    <meta:user-defined meta:name="OVERHEIDop.aanhangselNummer">304</meta:user-defined>
    <meta:user-defined meta:name="OVERHEIDop.ontvanger">H.G.J. Bruins Slot</meta:user-defined>
    <meta:user-defined meta:name="DCTERMS.W3CDTF/OVERHEIDop.datumOntvangst">2023-10-25</meta:user-defined>
    <meta:user-defined meta:name="OVERHEIDop.AanhangselTypen/DC.type">Antwoord</meta:user-defined>
    <meta:user-defined meta:name="OVERHEIDop.indiener">C.G. van der Staaij</meta:user-defined>
    <meta:user-defined meta:name="OVERHEIDop.indiener">D.J. Epp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Antwoord op vragen van het lid Eppink en Van der Staaij over de banden met Iran in Nederland</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