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Wassenberg</text:span> (PvdD) aan de Minister van Landbouw, Natuur en Voedselkwaliteit over <text:span text:style-name="ifm_span_font.italic_ifm">het bericht dat de veroordeelde horrorfokker in Eersel opnieuw honden houdt</text:span> (ingezonden 8 september 2023).</text:p>
      <text:p text:style-name="ifm_p_font.roman_mt.3.76mm_ifm">Antwoord van Minister <text:span text:style-name="ifm_span_font.bold_ifm">Adema</text:span> (Landbouw, Natuur en Voedselkwaliteit) (ontvangen 24 oktober 2023). Zie ook Aanhangsel Handelingen, vergaderjaar 2022–2023, nr. 139.</text:p>
      <text:p text:style-name="ifm_p_mt.3.76mm_ifm">Vraag 1</text:p>
      <text:p text:style-name="ifm_p_ifm">Kent u de berichten over de criminele hondenfokker in Eersel die opnieuw honden houdt<text:note text:id="N1" text:note-class="footnote"><text:note-citation text:label="1 ">1</text:note-citation><text:note-body><text:p text:style-name="ifm_p_font.normal_size.6.93pt_mt..5mm_indent.-0.1161in_mleft.0.1161in_ifm">https://www.ad.nl/eersel/ondanks-verbod-toch-weer-honden-bij-omstreden-hondenfokker-in-eersel~a6894ce1/.</text:p></text:note-body></text:note><text:span text:style-name="ifm_span_font.superscript_ifm">,</text:span>
         <text:note text:id="N2" text:note-class="footnote"><text:note-citation text:label="2 ">2</text:note-citation><text:note-body><text:p text:style-name="ifm_p_font.normal_size.6.93pt_mt..5mm_indent.-0.1161in_mleft.0.1161in_ifm">https://www.omroepbrabant.nl/nieuws/4333386/omstreden-fokker-in-eersel-houdt-toch-honden-controle-wordt-opgevoerd.</text:p></text:note-body></text:note>?</text:p>
      <text:p text:style-name="ifm_p_mt.3.76mm_ifm">Antwoord 1</text:p>
      <text:p text:style-name="ifm_p_ifm">Ja, ik ken de berichten.</text:p>
      <text:p text:style-name="ifm_p_mt.3.76mm_ifm">Vraag 2</text:p>
      <text:p text:style-name="ifm_p_ifm">Kunt u bevestigen dat handhavers van de gemeente Eersel vorige week acht honden hebben aangetroffen bij de horrorfokker in Eersel? Waren er pups onder de aangetroffen honden?</text:p>
      <text:p text:style-name="ifm_p_mt.3.76mm_ifm">Antwoord 2</text:p>
      <text:p text:style-name="ifm_p_ifm">Ja, het klopt dat er acht honden zijn aangetroffen. Dit waren allemaal volwassen honden.</text:p>
      <text:p text:style-name="ifm_p_mt.3.76mm_ifm">Vraag 3</text:p>
      <text:p text:style-name="ifm_p_ifm">Zo ja, wat vindt u ervan dat deze fokker, waarbij eerder dit jaar nog honderden ernstig verwaarloosde honden zijn weggehaald, opnieuw of nog steeds honden houdt?</text:p>
      <text:p text:style-name="ifm_p_mt.3.76mm_ifm">Antwoord 3</text:p>
      <text:p text:style-name="ifm_p_ifm">Ik vind het buitengewoon onwenselijk dat er opnieuw honden zijn aangetroffen bij deze fokker, die keer op keer heeft laten zien niet in staat te zijn om zijn dieren de benodigde zorg te bieden.</text:p>
      <text:p text:style-name="ifm_p_mt.3.76mm_ifm">Vraag 4</text:p>
      <text:p text:style-name="ifm_p_ifm">Deelt u de mening dat het zeer onwenselijk is dat een fokker bij wie honderden ernstig verwaarloosde dieren zijn weggehaald, die telkens opnieuw dwangsommen kreeg opgelegd en die is veroordeeld voor meerdere criminele feiten, opnieuw honden gaat houden? Zo nee, waarom niet?</text:p>
      <text:p text:style-name="ifm_p_mt.3.76mm_ifm">Antwoord 4</text:p>
      <text:p text:style-name="ifm_p_ifm">Ja, die mening deel ik.</text:p>
      <text:p text:style-name="ifm_p_mt.3.76mm_ifm">Vraag 5</text:p>
      <text:p text:style-name="ifm_p_ifm">Klopt het dat de acht aangetroffen honden niet zijn meegenomen door de handhavers maar zijn achtergelaten bij deze fokker? Zo ja, waarom?</text:p>
      <text:p text:style-name="ifm_p_mt.3.76mm_ifm">Antwoord 5</text:p>
      <text:p text:style-name="ifm_p_ifm">Dat klopt, de handhavers van de gemeente Eersel waren op het moment dat zij de honden aantroffen niet bevoegd om de dieren mee te nemen. Omdat er twijfel bestond over de omstandigheden waaronder de honden werden gehouden, is de Nederlandse Voedsel- en Warenautoriteit (NVWA) door de gemeente op de hoogte gesteld. Hierop heeft de NVWA op 18 september 2023 een inspectie uitgevoerd, waarbij acht honden werden aangetroffen. De omstandigheden waaronder deze honden werden gehouden waren onvoldoende en de dieren zijn daarom op 22 september 2023 door de NVWA in bewaring genomen.</text:p>
      <text:p text:style-name="ifm_p_mt.3.76mm_ifm">Vraag 6</text:p>
      <text:p text:style-name="ifm_p_ifm">Kunt u uitsluiten dat in de periode van de laatste inbeslagname door de Nederlandse Voedsel en Warenautoriteit (NVWA), die twee dagen duurde, deze malafide fokker ’s-nachts honden heeft weggehaald om te voorkomen dat deze inbeslaggenomen werden? Zo ja, op basis waarvan kunt u dit uitsluiten? Zo nee, welke maatregelen bent u voornemens te treffen om te voorkomen dat deze fokker (of andere fokkers) op deze manier inbeslagname van dieren verhinderen?</text:p>
      <text:p text:style-name="ifm_p_mt.3.76mm_ifm">Antwoord 6</text:p>
      <text:p text:style-name="ifm_p_ifm">Tijdens de eerste dag van de tweedaagse inspectie op 24 en 25 januari 2023 is de toestand van alle honden op het bedrijf individueel beoordeeld, waarbij zowel gekeken werd naar de gezondheid van de honden als de omstandigheden waarin ze gehouden werden. Het is niet volledig uit te sluiten dat de fokker in de nacht van 24 op 25 januari enkele honden heeft weggehaald om inbewaringname van deze dieren te voorkomen. De NVWA heeft echter geen signalen dat de fokker</text:p>
      <text:p text:style-name="ifm_p_ifm">’s nachts honden heeft weggehaald.</text:p>
      <text:p text:style-name="ifm_p_mt.3.76mm_ifm">Vraag 7</text:p>
      <text:p text:style-name="ifm_p_ifm">Zijn bij de inbeslagname van de honden door de NVWA destijds ook de hondenpaspoorten meegenomen door de NVWA? Zo nee, waarom niet?</text:p>
      <text:p text:style-name="ifm_p_mt.3.76mm_ifm">Antwoord 7</text:p>
      <text:p text:style-name="ifm_p_ifm">Het betrof een inbewaringname. Hierbij zijn de hondenpaspoorten die de eigenaar heeft afgegeven meegenomen. Bij deze inbewaringname hebben alle honden in de opvang een nieuw paspoort gekregen.</text:p>
      <text:p text:style-name="ifm_p_mt.3.76mm_ifm">Vraag 8</text:p>
      <text:p text:style-name="ifm_p_ifm">Hoeveel controles zijn door de NVWA en de (dieren)politie uitgevoerd bij deze fokker sinds de laatste honden daar in mei 2023 werden weggehaald? Zijn er bij deze controles honden of andere dieren aangetroffen? Zijn er bij deze controles misstanden geconstateerd? Zo ja, welke?</text:p>
      <text:p text:style-name="ifm_p_mt.3.76mm_ifm">Antwoord 8</text:p>
      <text:p text:style-name="ifm_p_ifm">In overleg met de gemeente Eersel zijn de controles bij deze fokker vanaf mei 2023 uitgevoerd door de gemeente. De gemeente hield contact met de NVWA over de bevindingen. Sinds mei 2023 hebben de NVWA en politie drie controles uitgevoerd. Bij de eerste controle in juli zijn geen honden aangetroffen. Bij de tweede controle op 18 september 2023 zijn acht honden aangetroffen en deze zijn tijdens een opvolgende controle op 22 september 2023 in bewaring genomen (zie ook het antwoord op vraag 5).</text:p>
      <text:p text:style-name="ifm_p_mt.3.76mm_ifm">Vraag 9</text:p>
      <text:p text:style-name="ifm_p_ifm">Kunt u uitsluiten dat deze fokker ook nog op andere locaties honden houdt? Zo nee, waarom niet?</text:p>
      <text:p text:style-name="ifm_p_mt.3.76mm_ifm">Antwoord 9</text:p>
      <text:p text:style-name="ifm_p_ifm">Volgens de wetgeving voor Identificatie en Registratie (I&amp;R) van honden (Art. 3:29 en 3:30 Besluit houders van dieren en art. 5b.68a t/n 5b.68c van de Regeling houders van dieren) dienen alle honden op naam en (wanneer van toepassing) Uniek Bedrijfsnummer van de fokker geregistreerd te worden. Zo zijn de honden traceerbaar. Het is echter niet uit te sluiten dat iemand zich aan het toezicht onttrekt. Daarnaast vallen locaties in het buitenland buiten het toezichtbereik van de Nederlandse toezichthouders.</text:p>
      <text:p text:style-name="ifm_p_mt.3.76mm_ifm">Vraag 10</text:p>
      <text:p text:style-name="ifm_p_ifm">Hoe kan het dat, ondanks dat deze fokker telkens weer dieren ernstig verwaarloost, deze fokker privé nog steeds honden mag houden?</text:p>
      <text:p text:style-name="ifm_p_mt.3.76mm_ifm">Antwoord 10</text:p>
      <text:p text:style-name="ifm_p_ifm">Momenteel loopt er een bestuursrechtelijk traject vanuit de NVWA tegen deze fokker gericht op het bedrijf, omdat daar misstanden zijn geconstateerd. Daarnaast heeft de politie een proces-verbaal opgemaakt. Verdere opvolging hiervan ligt bij het Openbaar Ministerie (OM). Over lopende strafrechtelijke onderzoeken kunnen geen uitspraken worden gedaan.</text:p>
      <text:p text:style-name="ifm_p_mt.3.76mm_ifm">Vraag 11</text:p>
      <text:p text:style-name="ifm_p_ifm">Klopt het dat deze fokker bedrijfsmatig nog steeds honden mag houden, zolang de locatie waar hij dit doet niet in strijd is met het bestemmingsplan? Zo ja, wat vindt u hiervan?</text:p>
      <text:p text:style-name="ifm_p_mt.3.76mm_ifm">Antwoord 11</text:p>
      <text:p text:style-name="ifm_p_ifm">Nee, dit klopt niet. In mei 2023 heeft de NVWA het bedrijf van de fokker gesloten en opgelegd dat hij geen honden mag houden voor de fok en verkoop op een (andere) locatie binnen Nederland.</text:p>
      <text:p text:style-name="ifm_p_mt.3.76mm_ifm">Vraag 12</text:p>
      <text:p text:style-name="ifm_p_ifm">Welke mogelijkheden zijn er, tot de aangescherpte Wet aanpak dierenmishandeling en dierverwaarlozing in werking treedt, om te voorkomen dat deze horrorfokker opnieuw gaat fokken?</text:p>
      <text:p text:style-name="ifm_p_mt.3.76mm_ifm">Antwoord 12</text:p>
      <text:p text:style-name="ifm_p_ifm">Door de Wet aanpak dierenmishandeling en dierverwaarlozing kan er straks een houdverbod opgelegd worden als zelfstandige maatregel. Dit is een strafrechtelijke maatregel.</text:p>
      <text:p text:style-name="ifm_p_ifm">Binnen het strafrecht bestaat nu ook al de mogelijkheid van een houdverbod, als bijzondere voorwaarde gekoppeld aan een voorwaardelijke straf (zie ook het antwoord op vraag 10).</text:p>
      <text:p text:style-name="ifm_p_mt.3.76mm_ifm">Vraag 13</text:p>
      <text:p text:style-name="ifm_p_ifm">Kunt u deze vragen één voor één en binnen de daarvoor gestelde termijn beantwoorden?</text:p>
      <text:p text:style-name="ifm_p_mt.3.76mm_ifm">Antwoord 13</text:p>
      <text:p text:style-name="ifm_p_ifm">Helaas is het niet gelukt om deze vragen binnen de gebruikelijke termijn te beantwoorden, in verband met overleg met meerdere partijen ten behoeve van een zorgvul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bericht dat de veroordeelde horrorfokker in Eersel opnieuw honden houdt</dc:title>
    <meta:user-defined meta:name="OVERHEIDop.ParlID/DC.identifier">ah-tk-20232024-300</meta:user-defined>
    <meta:user-defined meta:name="OVERHEIDop.configuratie">https://repository.officiele-overheidspublicaties.nl/MasterConfiguraties/MC-OEP-KamervragenAanhangsel-Web/1.3/xml/MC-OEP-KamervragenAanhangsel-Web.xml</meta:user-defined>
    <meta:user-defined meta:name="OVERHEIDop.vraagnummer">2023Z14879</meta:user-defined>
    <meta:user-defined meta:name="OVERHEIDop.aanhangselNummer">300</meta:user-defined>
    <meta:user-defined meta:name="OVERHEIDop.ontvanger">P. Adema</meta:user-defined>
    <meta:user-defined meta:name="DCTERMS.W3CDTF/OVERHEIDop.datumOntvangst">2023-10-24</meta:user-defined>
    <meta:user-defined meta:name="OVERHEIDop.AanhangselTypen/DC.type">Antwoord</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Wassenberg over het bericht dat de veroordeelde horrorfokker in Eersel opnieuw honden houdt</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