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het lid <text:span text:style-name="ifm_span_font.bold_ifm">Jasper van Dijk</text:span> (SP) aan de Minister van Buitenlandse Zaken over <text:span text:style-name="ifm_span_font.italic_ifm">levering van munitie met verarmd uranium door de VS aan Oekraïne</text:span> (ingezonden 11 september 2023).</text:p>
      <text:p text:style-name="ifm_p_font.roman_mt.3.76mm_ifm">Mededeling van Minister <text:span text:style-name="ifm_span_font.bold_ifm">Bruins Slot</text:span> (Buitenlandse Zaken) (ontvangen 22 september 2023).</text:p>
      <text:p text:style-name="ifm_p_mt.3.76mm_ifm">Vraag 1</text:p>
      <text:p text:style-name="ifm_p_ifm">Wat is uw oordeel over het bericht: «Munitie met verarmd uranium naar Oekraïne»?<text:note text:id="ID-2023Z14961-d37e52" text:note-class="footnote"><text:note-citation text:label="1 ">1</text:note-citation><text:note-body><text:p text:style-name="ifm_p_font.normal_size.6.93pt_mt..5mm_indent.-0.1161in_mleft.0.1161in_ifm">NOS, 7 september 2023, «Munitie met verarmd uranium naar Oekraïne, om tanks uit te schakelen» (https://nos.nl/artikel/2489571-munitie-met-verarmd-uranium-naar-oekraine-om-tanks-uit-te-schakelen).</text:p></text:note-body></text:note></text:p>
      <text:p text:style-name="ifm_p_mt.3.76mm_ifm">Vraag 2</text:p>
      <text:p text:style-name="ifm_p_ifm">Hoe oordeelt u over het leveren van 120 mm munitie met verarmd uranium door de Verenigde Staten (VS) aan Oekraïne? Hebt u de VS op de hoogte gebracht van uw inzichten in de risico’s voor de volksgezondheid? Zo ja, wat was de reactie? Zo neen, wilt u dat alsnog doen?</text:p>
      <text:p text:style-name="ifm_p_mt.3.76mm_ifm">Vraag 3</text:p>
      <text:p text:style-name="ifm_p_ifm">Kent u de opvatting van het Internationaal Atoomenergieagentschap (IAEA), dat het gebruik van munitie met verarmd uranium op lange termijn voor burgers nadelige gevolgen kan hebben, zoals ook bleek na de invasie in Irak?<text:note text:id="ID-2023Z14961-d37e72" text:note-class="footnote"><text:note-citation text:label="2 ">2</text:note-citation><text:note-body><text:p text:style-name="ifm_p_font.normal_size.6.93pt_mt..5mm_indent.-0.1161in_mleft.0.1161in_ifm">Assessing Effects of Depleted Uranium: The IAEA Role, zie ook bijvoorbeeld SP, juli 2003, «Verarmd uranium maakt duizenden slachtoffers» (https://www.sp.nl/tribune/2003/tribune-72003-verarmd-uranium-maakt-duizenden-slachtoffers) en;</text:p><text:p text:style-name="ifm_p_font.normal_size.6.93pt_indent.-0.1161in_mleft.0.1161in_ifm">Verenigde Naties, 13 januari 2011, Resolutie 65/55 (https://www.un.org/en/ga/65/resolutions.shtml), «Decides to include in the provisional agenda of its sixty-seventh session the item entitled «Effects of the use of armaments and ammunitions containing depleted uranium»».</text:p></text:note-body></text:note></text:p>
      <text:p text:style-name="ifm_p_mt.3.76mm_ifm">Vraag 4</text:p>
      <text:p text:style-name="ifm_p_ifm">Herinnert u zich uw steun aan resolutie 65/55 van de Algemene Vergadering van de Verenigde Naties (AVVN) over de gevolgen van gebruik munitie met verarmd uranium die op 13 januari 2011 is aangenomen, waarin besloten is de gevolgen van gebruik van munitie met verarmd uranium te onderzoeken?<text:note text:id="ID-2023Z14961-d37e86" text:note-class="footnote"><text:note-citation text:label="3 ">3</text:note-citation><text:note-body><text:p text:style-name="ifm_p_font.normal_size.6.93pt_mt..5mm_indent.-0.1161in_mleft.0.1161in_ifm">Aanhangsel van de Handelingen II, Vergaderjaar 2010–2011, nr. 2432 
               (https://zoek.officielebekendmakingen.nl/ah-tk-20102011-2432.html).</text:p></text:note-body></text:note></text:p>
      <text:p text:style-name="ifm_p_mt.3.76mm_ifm">Vraag 5</text:p>
      <text:p text:style-name="ifm_p_ifm">Erkent u dat de conclusies van het IAEA voldoende moeten zijn om van het gebruik van munitie met verarmd uranium af te zien? Bent u bereid dit onderwerp in de Algemene Vergadering van de VN aan de orde te stellen? Zo nee, waarom niet?</text:p>
      <text:p text:style-name="ifm_p_mt.3.76mm_ifm">Vraag 6</text:p>
      <text:p text:style-name="ifm_p_ifm">Deelt u de mening van Nederlandse Vereniging voor Medische Polemologie (NVMP)-Artsen voor Vrede dat Nederland het gebruik van verarmd uranium uitdrukkelijk moet veroordelen?<text:note text:id="ID-2023Z14961-d37e107" text:note-class="footnote"><text:note-citation text:label="4 ">4</text:note-citation><text:note-body><text:p text:style-name="ifm_p_font.normal_size.6.93pt_mt..5mm_indent.-0.1161in_mleft.0.1161in_ifm">Nieuwsflits van NVMP-artsen, 7 september 2023 (www.nvmp.org).</text:p></text:note-body></text:note></text:p>
      <text:p text:style-name="ifm_p_mt.3.76mm_ifm">Vraag 7</text:p>
      <text:p text:style-name="ifm_p_ifm">Steunt u nog steeds de «voorzorgsbenadering» inzake verarmd uranium? Zo ja, bent u het eens dat een internationaal moratorium noodzakelijk is vanwege de schadelijke langetermijneffecten ervan (als gevolg van de radioactiviteit van munitie met verarmd uranium)?</text:p>
      <text:p text:style-name="ifm_p_mt.3.76mm_ifm">Vraag 8</text:p>
      <text:p text:style-name="ifm_p_ifm">Hoe voorkomt u escalatie van de oorlog, als bondgenoten steeds verder gaan in levering van omstreden wapens, zoals clusterbommen en munitie met verarmd uranium?</text:p>
      <text:h text:style-name="ifm_p_font.bold_mt.5.08mm_page.keep-with-next_ifm" text:outline-level="2">Mededeling</text:h>
      <text:p text:style-name="ifm_p_mt.4.23mm_ifm">Naar aanleiding van schriftelijke vragen van het lid Van Dijk (Socialistische Partij) over «levering van munitie met verarmd uranium door de VS aan Oekraïne» (ingezonden 11 september 2023, met kenmerk 2023Z14961) wil ik u meedelen dat de beantwoording hiervan meer tijd vergt. Nadere afstemming met een ander ministerie is nodig om de vragen zo goed mogelijk te beantwoorden. Hierdoor is het niet mogelijk om de beantwoording van deze vragen binnen de gestelde termijn aan uw Kamer te doen toekomen.</text:p>
      <text:p text:style-name="ifm_p_ifm">Ik streef ernaar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levering van munitie met verarmd uranium door de VS aan Oekraïne</dc:title>
    <meta:user-defined meta:name="OVERHEIDop.ParlID/DC.identifier">ah-tk-20232024-30</meta:user-defined>
    <meta:user-defined meta:name="OVERHEIDop.configuratie">https://repository.officiele-overheidspublicaties.nl/MasterConfiguraties/MC-OEP-KamervragenAanhangsel-Web/1.3/xml/MC-OEP-KamervragenAanhangsel-Web.xml</meta:user-defined>
    <meta:user-defined meta:name="OVERHEIDop.vraagnummer">2023Z14961</meta:user-defined>
    <meta:user-defined meta:name="OVERHEIDop.aanhangselNummer">30</meta:user-defined>
    <meta:user-defined meta:name="OVERHEIDop.ontvanger">H.G.J. Bruins Slot</meta:user-defined>
    <meta:user-defined meta:name="DCTERMS.W3CDTF/OVERHEIDop.datumOntvangst">2023-09-22</meta:user-defined>
    <meta:user-defined meta:name="OVERHEIDop.AanhangselTypen/DC.type">Mededeling</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Uitstel beantwoording vragen van het lid Jasper van Dijk over levering van munitie met verarmd uranium door de VS aan Oekraïne</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