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het lid <text:span text:style-name="ifm_span_font.bold_ifm">Dekker-Abdulaziz</text:span> (D66) aan de Minister van Justitie en Veiligheid over <text:span text:style-name="ifm_span_font.italic_ifm">het voorspellend algoritme van de politie</text:span> (ingezonden 28 augustus 2023).</text:p>
      <text:p text:style-name="ifm_p_font.roman_mt.3.76mm_ifm">Mededeling van Minister <text:span text:style-name="ifm_span_font.bold_ifm">Yeşilgöz-Zegerius</text:span> (Justitie en Veiligheid) (ontvangen 19 september 2023).</text:p>
      <text:p text:style-name="ifm_p_mt.3.76mm_ifm">Vraag 1</text:p>
      <text:p text:style-name="ifm_p_ifm">Wat is uw reactie op de risico’s en de twijfels over de effectiviteit die in het artikel worden aangehaald, die gepaard gaan met het gebruik van een dergelijk voorspellend algoritme?<text:note text:id="N1" text:note-class="footnote"><text:note-citation text:label="1 ">1</text:note-citation><text:note-body><text:p text:style-name="ifm_p_font.normal_size.6.93pt_mt..5mm_indent.-0.1161in_mleft.0.1161in_ifm">Follow the money, 23 augustus 2023, Dubieus algoritme van de politie «voorspelt» wie in de toekomst geweld zal plegen (www.ftm.nl/artikelen/nederlandse-politie-gebruikt-minority-report-algoritme?utm_source=nieuwsbrief&amp;utm_medium=email&amp;utm_campaign=AlgoritmePolitie&amp;share=dEjZk9wMEtfZoyS%2BqTRcB0lpOz%2FiGUjl%2BGmvgICx7XKDhw6yqMDIMKTh7n5oZuU%3D).</text:p></text:note-body></text:note></text:p>
      <text:p text:style-name="ifm_p_mt.3.76mm_ifm">Vraag 2</text:p>
      <text:p text:style-name="ifm_p_ifm">In hoeverre was dit een zelflerend algoritme?</text:p>
      <text:p text:style-name="ifm_p_mt.3.76mm_ifm">Vraag 3</text:p>
      <text:p text:style-name="ifm_p_ifm">In hoeverre deelt u het standpunt dat wanneer zaken als geslacht en leeftijd meespelen in een risicoprofiel, er sprake kan zijn van een discriminerende werking?</text:p>
      <text:p text:style-name="ifm_p_mt.3.76mm_ifm">Vraag 4</text:p>
      <text:p text:style-name="ifm_p_ifm">Kunt u reflecteren op hetgeen bekend staat als de confirmation bias in relatie tot dit algoritme? Klopt het volgens u dat als mensen uit armere wijken een verhoogd risico krijgen toebedeeld, die vooringenomenheid bevestigd wordt?</text:p>
      <text:p text:style-name="ifm_p_mt.3.76mm_ifm">Vraag 5</text:p>
      <text:p text:style-name="ifm_p_ifm">In welke mate is het algoritme, het Risicotaxatie Instrument Geweld (hierna: RTI-G), recentelijk nog gebruikt? Kunt u aangeven hoeveel personen in de laatste jaren een risico indexatie hebben gekregen en hoeveel vervolgstappen daaruit voortvloeiden?</text:p>
      <text:p text:style-name="ifm_p_mt.3.76mm_ifm">Vraag 6</text:p>
      <text:p text:style-name="ifm_p_ifm">Kunt u toezeggen dat dit algoritme onafhankelijk wordt getoetst (bijvoorbeeld door het College voor de Rechten van de Mens) of mensenrechten op de juiste manier worden gewaarborgd, middels een IAMA of een vergelijkbaar instrument?</text:p>
      <text:p text:style-name="ifm_p_mt.3.76mm_ifm">Vraag 7</text:p>
      <text:p text:style-name="ifm_p_ifm">In hoeverre deelt u de opvatting dat dit algoritme in strijd is met artikel 1 van de Grondwet (recht op gelijke behandeling, vrij van discriminatie op basis van bijvoorbeeld geslacht)?</text:p>
      <text:p text:style-name="ifm_p_mt.3.76mm_ifm">Vraag 8</text:p>
      <text:p text:style-name="ifm_p_ifm">Hoe kunnen burgers zich verdedigen tegen het risicoprofiel waarin het algoritme van de politie hen heeft ingedeeld, met alle gevolgen van dien?</text:p>
      <text:p text:style-name="ifm_p_mt.3.76mm_ifm">Vraag 9</text:p>
      <text:p text:style-name="ifm_p_ifm">Kunt u toezeggen dat het algoritme stop wordt gezet, tot de resultaten van de beoordeling door de politie bekend zijn?</text:p>
      <text:p text:style-name="ifm_p_mt.3.76mm_ifm">Vraag 10</text:p>
      <text:p text:style-name="ifm_p_ifm">Bent u bereid om de wet/het beleid aan te passen zodat mensen een bezwaar kunnen aanmaken en dat de aannames en scores van het algoritme altijd gecommuniceerd worden met diegene waarover het gaat?</text:p>
      <text:h text:style-name="ifm_p_font.bold_mt.5.08mm_page.keep-with-next_ifm" text:outline-level="2">Mededeling</text:h>
      <text:p text:style-name="ifm_p_mt.4.23mm_ifm">Hierbij deel ik u mede dat de schriftelijke vragen van het lid Dekker-Abdulaziz (D66), van uw Kamer aan de Minister van Justitie en Veiligheid over het voorspellend algoritme van de politie (ingezonden 28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Abdulaziz over het voorspellend algoritme van de politie</dc:title>
    <meta:user-defined meta:name="OVERHEIDop.ParlID/DC.identifier">ah-tk-20232024-3</meta:user-defined>
    <meta:user-defined meta:name="OVERHEIDop.configuratie">https://repository.officiele-overheidspublicaties.nl/MasterConfiguraties/MC-OEP-KamervragenAanhangsel-Web/1.3/xml/MC-OEP-KamervragenAanhangsel-Web.xml</meta:user-defined>
    <meta:user-defined meta:name="OVERHEIDop.vraagnummer">2023Z14315</meta:user-defined>
    <meta:user-defined meta:name="OVERHEIDop.aanhangselNummer">3</meta:user-defined>
    <meta:user-defined meta:name="OVERHEIDop.ontvanger">D. Yesilgöz-Zegerius</meta:user-defined>
    <meta:user-defined meta:name="DCTERMS.W3CDTF/OVERHEIDop.datumOntvangst">2023-09-19</meta:user-defined>
    <meta:user-defined meta:name="OVERHEIDop.AanhangselTypen/DC.type">Mededeling</meta:user-defined>
    <meta:user-defined meta:name="OVERHEIDop.indiener">H. Dekker-Abdulazi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Uitstel beantwoording vragen van het lid Dekker-Abdulaziz over het voorspellend algoritme van de politie</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