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Van der Graaf</text:span> (ChristenUnie) aan de Staatssecretaris van Onderwijs, Cultuur en Wetenschap over <text:span text:style-name="ifm_span_font.italic_ifm">misstanden in realityprogramma’s</text:span> (ingezonden 11 september 2023).</text:p>
      <text:p text:style-name="ifm_p_font.roman_mt.3.76mm_ifm">Antwoord van Staatssecretaris <text:span text:style-name="ifm_span_font.bold_ifm">Uslu</text:span> (Onderwijs, Cultuur en Wetenschap) (ontvangen 25 oktober 2023)</text:p>
      <text:p text:style-name="ifm_p_mt.3.76mm_ifm">Vraag 1</text:p>
      <text:p text:style-name="ifm_p_ifm">Heeft u kennisgenomen van het bericht «Voor het leven getekend door Temptation Island, daar verandert vergoeding van 30.000 euro niets aan»?<text:note text:id="N1" text:note-class="footnote"><text:note-citation text:label="1 ">1</text:note-citation><text:note-body><text:p text:style-name="ifm_p_font.normal_size.6.93pt_mt..5mm_indent.-0.1161in_mleft.0.1161in_ifm">AD.nl, 2 september 2023, «Voor het leven getekend door Temptation Island, daar verandert vergoeding van 30.000 euro niets aan», https://www.ad.nl/show/voor-het-leven-getekend-door-temptation-island-daar-verandert-vergoeding-van-30-000-euro-niets-aan~abf96956/.</text:p></text:note-body></text:note></text:p>
      <text:p text:style-name="ifm_p_mt.3.76mm_ifm">Antwoord 1</text:p>
      <text:p text:style-name="ifm_p_ifm">Ja.</text:p>
      <text:p text:style-name="ifm_p_mt.3.76mm_ifm">Vraag 2 en 3</text:p>
      <text:p text:style-name="ifm_p_ifm">Hoe reflecteert u op de in het artikel beschreven misstanden?</text:p>
      <text:p text:style-name="ifm_p_ifm">Hoe reflecteert u op het gegeven dat dit niet de eerste keer is dat misstanden bij realityshows, waaronder weer bij Temptation Island, in de openbaarheid komen?<text:note text:id="N2" text:note-class="footnote"><text:note-citation text:label="2 ">2</text:note-citation><text:note-body><text:p text:style-name="ifm_p_font.normal_size.6.93pt_mt..5mm_indent.-0.1161in_mleft.0.1161in_ifm">Telegraaf.nl, 27 november 2019, «Oud-deelnemers Temptation Island: «We moeten dingen tegen onze zin doen»»,  https://www.telegraaf.nl/entertainment/1886945179/oud-deelnemers-temptation-island-we-moesten-dingen-tegen-onze-zin-doen.</text:p></text:note-body></text:note><text:span text:style-name="ifm_span_font.superscript_ifm">,</text:span>
         <text:note text:id="N3" text:note-class="footnote"><text:note-citation text:label="3 ">3</text:note-citation><text:note-body><text:p text:style-name="ifm_p_font.normal_size.6.93pt_mt..5mm_indent.-0.1161in_mleft.0.1161in_ifm">AD.nl, 27 november 2019, «Makers De Villa gingen zwaar over de schreef», https://www.ad.nl/show/makers-de-villa-gingen-zwaar-over-de-schreef~a3f991d6/.</text:p></text:note-body></text:note> Ziet u een patroon?</text:p>
      <text:p text:style-name="ifm_p_mt.3.76mm_ifm">Antwoord 2 en 3</text:p>
      <text:p text:style-name="ifm_p_ifm">Grensoverschrijdend gedrag is onacceptabel, vooral als dit niet de eerste keer is. Naar ik begrepen heb, laat RTL voorlopig geen nieuwe afleveringen van het programma Tempation Island maken en heeft het al eerder uitzendingen van het programma De Villa gestaakt. Ik verwacht dat RTL alles in werk stelt om toekomstige gevallen van grensoverschrijdend gedrag te voorkomen. Op basis van de berichtgeving en informatie die RTL mij verstrekt heeft, gaat het nog steeds om individuele, losstaande (vermeende) gevallen van misstanden.</text:p>
      <text:p text:style-name="ifm_p_mt.3.76mm_ifm">Vraag 4</text:p>
      <text:p text:style-name="ifm_p_ifm">Welke verbeteringen hebben er bij RTL plaatsgevonden na het extern onderzoek dat RTL heeft uitgevoerd naar aanleiding van eerdere misstanden bij het programma De Villa, waar voormalig Minister voor Basis- en Voortgezet Onderwijs en Media, de heer Arie Slob, aan refereert in antwoorden op schriftelijke vragen van 20 december 2019?<text:note text:id="N4" text:note-class="footnote"><text:note-citation text:label="4 ">4</text:note-citation><text:note-body><text:p text:style-name="ifm_p_font.normal_size.6.93pt_mt..5mm_indent.-0.1161in_mleft.0.1161in_ifm">Aanhangsel van de Handelingen II, vergaderjaar 2019–2020, nr. 1203.</text:p></text:note-body></text:note></text:p>
      <text:p text:style-name="ifm_p_mt.3.76mm_ifm">Antwoord 4</text:p>
      <text:p text:style-name="ifm_p_ifm">Naar aanleiding van het onderzoek heeft RTL een protocol opgesteld voor reality datingprogramma’s waarin basisprincipes en gedragsregels worden beschreven voor het gehele productieproces van reality datingprogramma’s bij RTL en de betrokken producenten. Het doel van het protocol is dat de programma’s op zorgvuldige en integere wijze worden gemaakt in een veilige omgeving waarin voldoende oog is voor de belangen van de deelnemers. In dat kader wordt door RTL ook voorzien in de (na)zorg en de begeleiding van deelnemers. Tevens geeft RTL aan dat ze zelfstandig stappen heeft gezet zoals de aansluiting bij Mores. Los van al deze inzet is van belang dat RTL niet alleen door de ophef rond deze casus verbeteringen doorvoert, maar zich structureel inzet voor sociale veiligheid op de werkvloer. Het is belangrijk dat RTL hier ook zicht op houdt. Ik spoor RTL en andere mediapartijen aan om te blijven verbeteren.</text:p>
      <text:p text:style-name="ifm_p_mt.3.76mm_ifm">Vraag 5</text:p>
      <text:p text:style-name="ifm_p_ifm">Bent u bereid om een breder onderzoek uit te laten voeren naar misstanden bij realityshows, aangezien deze casus niet op zichzelf staat, blijkend uit eerdere berichtgeving en uit het feit dat meer deelnemers van andere programma’s zich melden?</text:p>
      <text:p text:style-name="ifm_p_mt.3.76mm_ifm">Antwoord 5</text:p>
      <text:p text:style-name="ifm_p_ifm">Zoals in mijn vorige antwoord staat, heeft RTL zelf reeds stappen gezet om misstanden in de toekomst te voorkomen en te zorgen voor een veilige werkomgeving. Deze stappen blijf ik nauwlettend volgen. RTL heeft ook aangegeven reeds met uitzendingen van de betreffende realityshows gestopt te zijn. Daarbij komt dat op dit moment nog binnen de publieke omroep het onderzoek van de Onderzoekscommissie Gedrag en Cultuur Omroepen onder leiding van de heer Van Rijn loopt. Naar ik begrepen heb, worden daar eind dit jaar de resultaten van verwacht. Ik wil benadrukken dat het van essentieel belang is dat mediaorganisaties zoals RTL zich maximaal inspannen om misstanden te voorkomen. We zullen van RTL en andere mediaorganisaties expliciet vragen om alles in het werk te stellen om dit soort excessen in de toekomst te voorkomen.</text:p>
      <text:p text:style-name="ifm_p_mt.3.76mm_ifm">Vraag 6</text:p>
      <text:p text:style-name="ifm_p_ifm">Wat is de stand van zaken rond de opvolging op de aanbevelingen van de Raad voor Cultuur voor een centrale klachtencommissie en voor het inrichten van een kenniscentrum dat data verzamelt en zorgdraagt voor informatievoorziening en monitoring van de gehele sector sinds uw beleidsreactie van 2 november 2022?<text:note text:id="N5" text:note-class="footnote"><text:note-citation text:label="5 ">5</text:note-citation><text:note-body><text:p text:style-name="ifm_p_font.normal_size.6.93pt_mt..5mm_indent.-0.1161in_mleft.0.1161in_ifm">Kamerstuk 34 843, nr. 62.</text:p></text:note-body></text:note></text:p>
      <text:p text:style-name="ifm_p_mt.3.76mm_ifm">Antwoord 6</text:p>
      <text:p text:style-name="ifm_p_ifm">Sinds 1 september heeft Mores, meldpunt voor de culturele sector, een nieuw bestuur dat verder gaat met de in gang gezette professionalisering. Hiermee is uitvoering gegeven aan een advies van de regeringscommissaris seksueel grensoverschrijdend gedrag en seksueel geweld mevrouw Hamer. Ook wordt aansluiting gezocht bij andere (lopende) ontwikkelingen, zoals de nadere uitwerking van het Nationaal Actieprogramma Seksueel Grensoverschrijdend Gedrag en Seksueel Geweld, in het bijzonder hoe in het algemeen laagdrempelige voorzieningen moeten worden vormgegeven. Momenteel wordt overleg gevoerd met Mores en de creatieve- en mediasector, over mogelijke volgende stappen. Mores heeft een subsidievraag ingediend voor de periode 2024 – 2025 en deze is versneld in behandeling genomen. Er loopt daarnaast een intensief gesprek met Mores over de overgangsfase naar het structureel beleggen van de meldfunctie. Daarbij wordt ook de wens van de Raad voor Cultuur om een kenniscentrum en een centrale klachtencommissie in te richten meegenomen.</text:p>
      <text:p text:style-name="ifm_p_mt.3.76mm_ifm">Vraag 7</text:p>
      <text:p text:style-name="ifm_p_ifm">Heeft u er nog vertrouwen in dat de mediasector zelf zorg kan dragen voor een veilige omgeving, waarin deelnemers niet onder druk worden gezet om persoonlijke grenzen over te gaan met mogelijk psychische problemen tot gevolg?</text:p>
      <text:p text:style-name="ifm_p_mt.3.76mm_ifm">Antwoord 7</text:p>
      <text:p text:style-name="ifm_p_ifm">Naar aanleiding van eerdere zaken heeft de mediasector begin dit jaar zelf het initiatief genomen tot een Mediapact Respectvol Samenwerken (hierna: Mediapact). In een convenant zijn basisgedragsregels vastgelegd die voor iedereen gelden met als doel dat alle medewerkers en betrokkenen binnen de audiovisuele sector op een respectvolle en prettige manier met elkaar kunnen samenwerken in een veilige omgeving. Ik heb zelf ook diverse gesprekken gevoerd en ronde tafels met de mediasector georganiseerd. Daaruit is mij gebleken dat de mediabedrijven de ernst van de situatie begrijpen en ter harte nemen. Dat laat onder andere dit Mediapact zien, maar ook de in het vorige antwoord geschetste doorontwikkeling van het onafhankelijke meldpunt Mores. Hoewel ik vertrouwen heb in de stappen die de mediasector heeft genomen, roep ik mediaorganisaties zoals RTL op om blijvend inspanningen te leveren om een veilige omgeving te waarborgen. We moeten ervoor zorgen dat misstanden absoluut worden voorkomen. Ik zal dit nauwlettend blijven volgen om er zeker van te zijn dat dit daadwerkelijk en in voldoende mate gebeurt.</text:p>
      <text:p text:style-name="ifm_p_mt.3.76mm_ifm">Vraag 8</text:p>
      <text:p text:style-name="ifm_p_ifm">Vindt u dat de boeteclausules in de contracten die deelnemers verplicht zijn te ondertekenen moeten worden aangepast, zodat deelnemers zich niet belemmerd voelen om aan de bel te trekken bij misstanden? Zo nee, waarom niet?</text:p>
      <text:p text:style-name="ifm_p_mt.3.76mm_ifm">Antwoord 8</text:p>
      <text:p text:style-name="ifm_p_ifm">Ik vind het belangrijk dat slachtoffers van misstanden zich in elke situatie vrij voelen om zich uit te spreken en hulp in te schakelen na wat hen overkomen is. Het is aan mediaorganisaties en producenten om deelnemers daarvoor de gelegenheid te bieden en mogelijke belemmeringen daarbij weg te nemen. Boeteclausules in contracten waardoor deelnemers of medewerkers niet de ruimte voelen om zich uit te spreken over misstanden, zijn niet wenselijk. Ik verwacht dat mediaorganisaties zoals RTL waken voor en waar nodig actie ondernemen tegen ongewenste neveneffecten bij boeteclausules, zoals hierboven geschetst.</text:p>
      <text:p text:style-name="ifm_p_mt.3.76mm_ifm">Vraag 9</text:p>
      <text:p text:style-name="ifm_p_ifm">Deelt u het pleidooi van advocaat Sébas Diekstra in het artikel om te zorgen voor meer controle op programmamakers?<text:note text:id="N6" text:note-class="footnote"><text:note-citation text:label="6 ">6</text:note-citation><text:note-body><text:p text:style-name="ifm_p_font.normal_size.6.93pt_mt..5mm_indent.-0.1161in_mleft.0.1161in_ifm">AD.nl, 2 september 2023, «Voor het leven getekend door Temptation Island, daar verandert vergoeding van 30.000 euro niets aan», https://www.ad.nl/show/voor-het-leven-getekend-door-temptation-island-daar-verandert-vergoeding-van-30-000-euro-niets-aan~abf96956/.</text:p></text:note-body></text:note></text:p>
      <text:p text:style-name="ifm_p_mt.3.76mm_ifm">Antwoord 9</text:p>
      <text:p text:style-name="ifm_p_ifm">In Nederland kennen programmamakers een grote mate van vrijheid om zelf programma’s vorm te geven. Er is, mede vanuit artikel 7 van de Grondwet, vooraf geen toezicht op de inhoud van televisieprogramma’s. Met de vrijheid die programmakers hebben, komt echter ook een grote mate van verantwoordelijkheid om zorg te dragen voor het welzijn van mensen die deelnemen aan hun programma’s. Ik ben het eens met de betreffende advocaat dat programmamakers oog moeten hebben voor de persoonlijke belangen en de gezondheid van deelnemers. Mediaorganisaties en programmamakers moeten hieraan blijven werken. Ik blijf mediaorganisaties hierop aanspreken vanuit mijn rol als Staatssecretaris voor de Media.</text:p>
      <text:p text:style-name="ifm_p_mt.3.76mm_ifm">Vraag 10</text:p>
      <text:p text:style-name="ifm_p_ifm">Ziet u, gezien de misstanden, hiervoor een rol weggelegd voor het Commissariaat voor de Media als toezichthouder voor de productie van realityprogramma’s en op specifiek de wijze van omgang met deelnemers, aangezien het Commissariaat voor de Media deze taak momenteel niet heeft? Zo nee, waarom niet?</text:p>
      <text:p text:style-name="ifm_p_mt.3.76mm_ifm">Antwoord 10</text:p>
      <text:p text:style-name="ifm_p_ifm">Zoals ik in antwoord op vraag 9 al heb aangegeven, verbiedt de Grondwet vooraf toezicht op de inhoud, en dus ook op de productie van realityprogramma’s, van televisieprogramma’s. Het Commissariaat voor de Media (hierna: het Commissariaat) houdt (achteraf) toezicht op de naleving van de Mediawet. Wat betreft de publieke omroep houdt het Commissariaat toezicht op sociale veiligheid, gedrag en cultuur zodra dit impact heeft op de doelen die de Mediawet tracht te beschermen (dat media-aanbod onafhankelijk, divers, toegankelijk en veilig is). Dat is omdat publieke omroepen de publieke media-opdracht moeten uitvoeren. Daarvoor worden zij gefinancierd door de overheid. Partijen dienen een cultuur te waarborgen die bijdraagt aan het vervullen van die publieke media-opdracht, zo is onder andere bepaald in de Gedragscode Integriteit Publieke Omroepen 2021. Het Commissariaat is hier de aangewezen toezichthouder.</text:p>
      <text:p text:style-name="ifm_p_ifm">De reikwijdte van het toezicht van het Commissariaat op commerciële omroepen is beperkter. Reden hiervoor is dat commerciële omroepen geen media-opdracht vanuit de overheid hebben meegekregen. Commerciële omroepen bepalen autonoom wat ze aanbieden (waarbij het media-aanbod wel aan een aantal voorwaarden moet voldoen) en worden niet vanuit de overheid gefinancierd. Daarnaast vallen verschillende commerciële omroepen – zoals RTL – niet onder Nederlandse wetgeving.</text:p>
      <text:p text:style-name="ifm_p_ifm">Ik zie op dit moment geen aanleiding om te onderzoeken of het Commissariaat een grotere rol dient te spelen in het toezicht op grensoverschrijdend gedrag bij commerciële mediapartijen. Dat is tevens aan het volgende kabinet. Daarbij heb ik vertrouwen in de initiatieven die de mediasector zelf heeft ontwikkeld zoals het Mediapact en Mores.</text:p>
      <text:p text:style-name="ifm_p_mt.3.76mm_ifm">Vraag 11</text:p>
      <text:p text:style-name="ifm_p_ifm">Deelt u de mening dat de Nederlandse overheid op geen enkele manier de productie van realityshows zou moeten stimuleren, zoals nu wel dreigt te gebeuren doordat investeringen in dergelijke programma’s meetellen voor de investeringsverplichting die streamingsdiensten wordt opgelegd, zoals is geregeld door het aangenomen amendement van de leden Werner c.s. in het wetsvoorstel Wijziging van de Mediawet 2008 in verband met het invoeren van een investeringsverplichting ten behoeve van Nederlands cultureel audiovisueel product, dat nu bij de Eerste Kamer ligt?<text:note text:id="N7" text:note-class="footnote"><text:note-citation text:label="7 ">7</text:note-citation><text:note-body><text:p text:style-name="ifm_p_font.normal_size.6.93pt_mt..5mm_indent.-0.1161in_mleft.0.1161in_ifm">Kamerstuk 36 176, nr. 29.</text:p></text:note-body></text:note></text:p>
      <text:p text:style-name="ifm_p_mt.3.76mm_ifm">Antwoord 11</text:p>
      <text:p text:style-name="ifm_p_ifm">Het was de wens van een meerderheid van de Tweede Kamer om – naast Nederlandse films, series en documentaires zoals opgenomen in het oorspronkelijke wetsvoorstel – ook andere categorieën producties (uitgezonderd sport) onder de investeringsverplichting te laten vallen. Hierdoor kunnen grote streamingsdiensten ook Nederlandse realityprogramma’s, meetellen in het kader van de investeringsverplichting indien voldaan wordt aan de andere voorwaarden die zijn opgenomen in het wetsvoorstel. In mijn antwoorden op de voorgaande vragen heb ik aangegeven dat er geen voorafgaand toezicht op de inhoud van televisieprogramma’s is en hoe misstanden bij programma’s worden voorkomen en aangepakt. Misstanden die zich voor kunnen doen bij realityprogramma’s of andere Nederlandse producties staan mijns inziens los van de doelstelling van de investeringsverplichting namelijk het stimuleren van Nederlandse culturele audiovisuele prod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Misstanden in realityprogramma's</dc:title>
    <meta:user-defined meta:name="OVERHEIDop.ParlID/DC.identifier">ah-tk-20232024-298</meta:user-defined>
    <meta:user-defined meta:name="OVERHEIDop.configuratie">https://repository.officiele-overheidspublicaties.nl/MasterConfiguraties/MC-OEP-KamervragenAanhangsel-Web/1.3/xml/MC-OEP-KamervragenAanhangsel-Web.xml</meta:user-defined>
    <meta:user-defined meta:name="OVERHEIDop.vraagnummer">2023Z14960</meta:user-defined>
    <meta:user-defined meta:name="OVERHEIDop.aanhangselNummer">298</meta:user-defined>
    <meta:user-defined meta:name="OVERHEIDop.ontvanger">G. Uslu</meta:user-defined>
    <meta:user-defined meta:name="DCTERMS.W3CDTF/OVERHEIDop.datumOntvangst">2023-10-24</meta:user-defined>
    <meta:user-defined meta:name="OVERHEIDop.AanhangselTypen/DC.type">Antwoord</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Van der Graaf over Misstanden in realityprogramma's</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