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de leden <text:span text:style-name="ifm_span_font.bold_ifm">Sneller</text:span>, <text:span text:style-name="ifm_span_font.bold_ifm">Van der Werf</text:span> en <text:span text:style-name="ifm_span_font.bold_ifm">Sahla</text:span> (allen D66) aan de Ministers van Justitie en Veiligheid en van Volksgezondheid, Welzijn en Sport over <text:span text:style-name="ifm_span_font.italic_ifm">weren van drugscriminelen uit het zorgdomein</text:span> (ingezonden 29 augustus 2023).</text:p>
      <text:p text:style-name="ifm_p_font.roman_mt.3.76mm_ifm">Antwoord van Minister <text:span text:style-name="ifm_span_font.bold_ifm">Yeşilgöz-Zegerius</text:span> (Justitie en Veiligheid), mede namens de Minister voor Langdurige Zorg en Sport (ontvangen 24 oktober 2023). Zie ook Aanhangsel Handelingen, vergaderjaar 2022–2023, nr. 20.</text:p>
      <text:p text:style-name="ifm_p_mt.3.76mm_ifm">Vraag 1</text:p>
      <text:p text:style-name="ifm_p_ifm">Bent u bekend met het bericht «Drugscrimineel was baas van zorguitzendbureau dat personeel levert aan jeugdhulp Friesland» van 19 augustus 2023?<text:note text:id="ID-2023Z14367-d37e62" text:note-class="footnote"><text:note-citation text:label="1 ">1</text:note-citation><text:note-body><text:p text:style-name="ifm_p_font.normal_size.6.93pt_mt..5mm_indent.-0.1161in_mleft.0.1161in_ifm">FTM, 19 augustus 2023, Drugscrimineel was de baas van uitzendbureau dat personeel levert aan Jeugdhulp Friesland (https://www.ftm.nl/artikelen/drugscrimineel-zorguitzendbureau-jeugdzorginstelling-woodbrookers?share=mmKEXaASarRCT8i4%2B3wPgZyXj%2FltdgCqu6OYgmLnHvbpXBaLZpY9K15rqO4nQfM%3D).</text:p></text:note-body></text:note></text:p>
      <text:p text:style-name="ifm_p_mt.3.76mm_ifm">Antwoord 1</text:p>
      <text:p text:style-name="ifm_p_ifm">Ja.</text:p>
      <text:p text:style-name="ifm_p_mt.3.76mm_ifm">Vraag 2</text:p>
      <text:p text:style-name="ifm_p_ifm">Onderschrijft u de conclusie dat zorgbedrijven in handen van (drugs)criminelen een enorm risico opleveren, niet alleen omdat patiënten en cliënten hierdoor verstoken blijven van goede zorg, maar ook omdat zij gevaar lopen om slachtoffer te worden van, of geronseld te worden voor criminele praktijken?</text:p>
      <text:p text:style-name="ifm_p_mt.3.76mm_ifm">Antwoord 2</text:p>
      <text:p text:style-name="ifm_p_ifm">Ja, die conclusie onderschrijf ik.</text:p>
      <text:p text:style-name="ifm_p_mt.3.76mm_ifm">Vraag 3</text:p>
      <text:p text:style-name="ifm_p_ifm">Hoe beoordeelt u het feit dat uit onderzoek van het Informatie Knooppunt Zorgfraude (IKZ) en het Regionale Informatie- en Expertise Centrum Oost Nederland is gebleken dat alleen al in de regio Twente in 2021 zeker 22 zorgbedrijven actief waren die door criminele netwerken zijn opgezet?</text:p>
      <text:p text:style-name="ifm_p_mt.3.76mm_ifm">Antwoord 3</text:p>
      <text:p text:style-name="ifm_p_ifm">Het onderzoek waaraan wordt gerefereerd betreft een onderzoek van het Informatie Knooppunt Zorgfraude in samenwerking met het Regionaal Informatie- en Expertise Centrum Oost Nederland (RIEC ON). De toenmalige Minister voor Medische Zorg en Sport heeft het rapport «Verwevenheid zorg &amp; criminaliteit» op 15 januari 2021<text:note text:id="ID-296-d37e100" text:note-class="footnote"><text:note-citation text:label="2 ">2</text:note-citation><text:note-body><text:p text:style-name="ifm_p_font.normal_size.6.93pt_mt..5mm_indent.-0.1161in_mleft.0.1161in_ifm">Kamerstuk 28 828, nr.125.</text:p></text:note-body></text:note> aan uw Kamer aangeboden.</text:p>
      <text:p text:style-name="ifm_p_ifm">Door het fenomeen nadrukkelijker te agenderen zijn inmiddels vele gemeenten bewust gemaakt van deze problematiek. Voor een uitgebreide reactie op dit rapport verwijs ik uw Kamer naar de Kamerbrief van 15 januari 2021.</text:p>
      <text:p text:style-name="ifm_p_mt.3.76mm_ifm">Vraag 4</text:p>
      <text:p text:style-name="ifm_p_ifm">Kunt u inzicht verschaffen in het aantal zorgbedrijven in handen van (drugs)criminelen dat in de rest van Nederland actief is? Zo nee, kunt u hier een onderzoek naar instellen?</text:p>
      <text:p text:style-name="ifm_p_mt.3.76mm_ifm">Antwoord 4</text:p>
      <text:p text:style-name="ifm_p_ifm">Er is geen overzicht waaruit direct het aantal zorgbedrijven in Nederland dat in handen is van (drugs)criminelen volgt. Wel is via de methodiek van het programma Zicht op Ondermijning onderzoek gedaan naar kwetsbaarheden en risico’s in de zorg, gebaseerd op gegevens van de Sociale Verzekeringsbank (SVB). Deze pilot is uitgevoerd met vier grote gemeenten (Rotterdam, Tilburg, Maastricht en Zwolle), Informatieknooppunt Zorgfraude (IKZ), de Nederlandse Zorgautoriteit (NZa), Zorgverzekeraars Nederland (ZN) en andere relevante domeinexperts. De resultaten van het onderzoek zijn beschikbaar op het dashboard op www.zichtopondermijning.nl. Daar is ook verdiepende informatie en een toelichting te vinden op de uitgevoerde analyses.</text:p>
      <text:p text:style-name="ifm_p_ifm">In deze pilot is -aan de hand van deze gegevens en CBS-gegevens- inzichtelijk gemaakt hoeveel zorgaanbieders in handen zijn van personen met veroordelingen. Op basis van de resultaten van de pilot zijn de gevalideerde gegevens uitgebreid naar heel Nederland. Van de circa 138.000 zorgaanbieders in Nederland die via de methodiek van het programma Zicht op Ondermijning bij de analyse zijn betrokken zijn er volgens het dashboard 5.750 in handen van personen die in de afgelopen 10 jaar zijn veroordeeld voor een delict. Bij 4.910 hiervan ging het om een misdrijf, waarvan in 660 gevallen om een drugsdelict.</text:p>
      <text:p text:style-name="ifm_p_ifm">Aan deze cijfers kunnen we geen harde conclusies verbinden over het aantal zorgbedrijven dat in handen is van (drugs)criminelen. Het dashboard geeft hiermee wel inzicht in een aantal risico’s in de zorgbranche per RIEC-regio, gemeente en wijk. De uitkomsten kunnen voor gemeenten aanleiding zijn om algemeen preventief beleid in te zetten op nieuwe zorgaanbieders en alert te zijn op huidige. De uitkomsten van dit onderzoek sluiten aan bij eerdere signalen en onderzoeken van onder andere het IKZ. Het maakt duidelijk dat drugsgerelateerde criminaliteit ook in de zorgbranche voorkomt.</text:p>
      <text:p text:style-name="ifm_p_ifm">Dit is dermate zorgwekkend en steunt ons in de conclusie dat er voldoende onderzoek is gedaan om nu met voorrang in te zetten op het gezamenlijk nog verder versterken en effectiever maken van de uitvoering.</text:p>
      <text:p text:style-name="ifm_p_mt.3.76mm_ifm">Vraag 5</text:p>
      <text:p text:style-name="ifm_p_ifm">Heeft de gemeente Smallingerland een Bibob-onderzoek gedaan alvorens Jeugdhulp Friesland in zee ging met het uitzendbureau Ultracare? Zo nee, waarom niet?</text:p>
      <text:p text:style-name="ifm_p_mt.3.76mm_ifm">Antwoord 5</text:p>
      <text:p text:style-name="ifm_p_ifm">Over individuele zaken kan ik als Minister van Justitie en Veiligheid geen uitspraken doen. Wel kan in algemene zin aangegeven worden dat het toepassen van de Wet Bibob een discretionaire bevoegdheid is. Dat betekent dat overheidsorganen zelf bepalen in welke gevallen en op welke rechtshandelingen (beschikkingen, overheidsopdrachten en/of vastgoedtransacties) zij de Wet Bibob inzetten. Die bevoegdheid vullen zij nader in door middel van beleidsregels, bijvoorbeeld door het formuleren van randvoorwaarden waarbinnen zij het instrument inzetten.</text:p>
      <text:p text:style-name="ifm_p_mt.3.76mm_ifm">Vraag 6</text:p>
      <text:p text:style-name="ifm_p_ifm">In hoeverre heeft u reeds opvolging gegeven aan de adviezen van commissie-Bosman, en de motie Bikker/van Nispen (Kamerstuk 35 764, nr. 17) om de uitvoerbaarheid van de Wet Bibob te verbeteren voor gemeentes en andere overheidsinstanties die Bibob-toetsen uitvoeren?</text:p>
      <text:p text:style-name="ifm_p_mt.3.76mm_ifm">Antwoord 6</text:p>
      <text:p text:style-name="ifm_p_ifm">Om scherp zicht te hebben op de gevolgen van wetgeving voor de uitvoering, zoals de commissie-Bosman adviseert, vinden er structurele overleggen plaats met partijen in de uitvoering, zoals het Landelijk Bureau Bibob, (een vertegenwoordiging van) gemeenten en provincies, de RIEC’s, de Rijksdienst Voor Ondernemend Nederland en het Rijksvastgoedbedrijf. Eventueel gesignaleerde knelpunten worden direct besproken en -voor zover mogelijk- opgelost of meegenomen bij een eventuele volgende wetswijziging.</text:p>
      <text:p text:style-name="ifm_p_ifm">De motie Bikker/Van Nispen vraagt om een tweejaarlijks inzicht in knelpunten waar bestuursorganen die een verminderd beroep doen op het Landelijk Bureau Bibob tegenaanlopen bij de toepassing van de Wet Bibob. Daarbij is ook verzocht om oplossingsrichtingen. Zoals eerder aangegeven<text:note text:id="ID-296-d37e173" text:note-class="footnote"><text:note-citation text:label="3 ">3</text:note-citation><text:note-body><text:p text:style-name="ifm_p_font.normal_size.6.93pt_mt..5mm_indent.-0.1161in_mleft.0.1161in_ifm">Kamerstuk 35 764, nr. 20.</text:p></text:note-body></text:note> zal ik de uitvoering van onder andere deze motie combineren met het uitvoeren van het evaluatieonderzoek Wet Bibob eerste en tweede tranche. De te evalueren wetswijzigingen zullen namelijk van invloed zijn op de uitvoerbaarheid van de Wet Bibob waaraan de motie refereert en ik wil graag een zo volledig mogelijk beeld verkrijgen. Op deze manier, waarbij de wetswijzigingen minstens een jaar in werking zijn, kan ik het beste opvolging geven aan de motie. Ik streef ernaar om dit onderzoek begin 2024 te laten aanvangen.</text:p>
      <text:p text:style-name="ifm_p_mt.3.76mm_ifm">Vraag 7</text:p>
      <text:p text:style-name="ifm_p_ifm">Heeft u sinds uw aantreden naar uw mening voldoende gedaan om gemeentes en andere overheidsinstanties die Bibob-toetsen uitvoeren in staat te stellen om dit adequaat te kunnen doen?</text:p>
      <text:p text:style-name="ifm_p_mt.3.76mm_ifm">Antwoord 7</text:p>
      <text:p text:style-name="ifm_p_ifm">De Wet Bibob is een veelgebruikt instrument en er is in de afgelopen jaren veel aandacht besteed aan het verbeteren van het instrument en de uitvoerbaarheid ervan. Met de wetswijziging eerste tranche is de reikwijdte van de Wet Bibob uitgebreid met alle overheidsopdrachten en hebben bestuursorganen meer bevoegdheden gekregen om het eigen Bibob-onderzoek vorm te geven, waaronder het opvragen van justitiële gegevens over meer personen. In 2022 is de tweede tranche van de Wet Bibob in werking getreden die de mogelijkheden tot informatiedeling tussen het Landelijk Bureau Bibob en bestuursorganen en tussen bestuursorganen onderling heeft verruimd. Aan de informatiedeling tussen het Landelijk Bureau Bibob en bestuursorganen is invulling gegeven door middel van het Bibob-register. Ook is het toepassingsbereik uitgebreid met zogenoemde «open house»-constructies in het zorgdomein.</text:p>
      <text:p text:style-name="ifm_p_ifm">Daarnaast zijn de RIEC’s voorzien van meer en structurele middelen voor hun taakuitoefening, waaronder het ondersteunen van gemeenten bij de toepassing van de Wet Bibob. Overheidsinstanties kunnen zich over het toepassen van de Wet Bibob ook laten voorlichten door het Landelijk Bureau Bibob, dat onderdeel uitmaakt van de screeningsautoriteit Justis en door het Ministerie van Justitie en Veiligheid gefinancierd wordt. Het Landelijk Bureau organiseert jaarlijks verschillende voorlichtingsactiviteiten, waarin actualiteiten, jurisprudentie en fictieve casuïstiek aan bod komt. Het Landelijk Bureau publiceert op haar website daarnaast factsheets voor het doen van (eigen) onderzoek en heeft daar ook verschillende «veel gestelde vragen» opgenomen. Ten slotte wordt meerdere malen per jaar een nieuwsbrief verstuurd, waarin deze onderwerpen ook terugkomen. Met al zijn voorlichtingsactiviteiten heeft het Landelijk Bureau Bibob een groot bereik onder Bibob-medewerkers door het hele land.</text:p>
      <text:p text:style-name="ifm_p_ifm">Met bovenstaande ontwikkelingen worden Bibob-medewerkers steeds beter in staat gesteld om de Wet Bibob adequaat uit te voeren. Met het aankomende evaluatieonderzoek van de wijzigingen Wet Bibob eerste en tweede tranche zullen bestaande knelpunten onderzocht worden, zodat de Wet Bibob in de toekomst nog verder kan worden verbeterd.</text:p>
      <text:p text:style-name="ifm_p_mt.3.76mm_ifm">Vraag 8 en 10</text:p>
      <text:p text:style-name="ifm_p_ifm">Heeft het Openbaar Ministerie melding gemaakt van de voor drugscriminaliteit veroordeelde eigenaar van uitzendbureau Ultracare bij het Informatie Knooppunt Zorgfraude?</text:p>
      <text:p text:style-name="ifm_p_ifm">Was bij het Openbaar Ministerie ten tijde van het onderzoek naar de meldingen over seksueel wangedrag en criminele activiteiten door het personeel van Woodbrookers bekend dat de eigenaar van het uitzendbureau veroordeeld was?</text:p>
      <text:p text:style-name="ifm_p_mt.3.76mm_ifm">Antwoord 8 en 10</text:p>
      <text:p text:style-name="ifm_p_ifm">Ik kan als Minister van Justitie en Veiligheid niet ingaan op individuele zaken.</text:p>
      <text:p text:style-name="ifm_p_mt.3.76mm_ifm">Vraag 9</text:p>
      <text:p text:style-name="ifm_p_ifm">In hoeverre is de risico-signalerende rol vanuit de Wet controle op rechtspersonen uitgevoerd door Justis met betrekking tot uitzendbureau Ultracare?</text:p>
      <text:p text:style-name="ifm_p_mt.3.76mm_ifm">Antwoord 9</text:p>
      <text:p text:style-name="ifm_p_ifm">Justis analyseert op grond van de Wet controle op rechtspersonen op vastgestelde momenten de gegevens van in Nederland gevestigde rechtspersonen, hun bestuurders en andere functionarissen en hun directe omgeving. Ook uitzendbureaus met de rechtsvorm van een besloten vennootschap vallen onder deze controle. Justis doet geen uitspraken over individuele zaken. In het algemeen kan wel worden toegelicht dat Justis op basis van de beschikbare gegevens beoordeelt of er een verhoogd risico op misbruik bestaat. Als een verhoogd risico wordt geconstateerd, geeft Justis een signaal af aan een toezichthoudende, handhavende en/of opsporingsinstantie, die vervolgens bepaalt of en welke interventie passend is.</text:p>
      <text:p text:style-name="ifm_p_mt.3.76mm_ifm">Vraag 11</text:p>
      <text:p text:style-name="ifm_p_ifm">Hebben gemeentes zicht op welke uitzendbureaus worden ingeschakeld door zorginstellingen waarmee zij een contract hebben?</text:p>
      <text:p text:style-name="ifm_p_mt.3.76mm_ifm">Antwoord 11</text:p>
      <text:p text:style-name="ifm_p_ifm">Het is niet bekend of gemeenten zicht hebben op de inschakeling van uitzendbureaus door zorginstellingen waarmee zij een contract hebben.</text:p>
      <text:p text:style-name="ifm_p_ifm">Zoals opgenomen in het antwoord op vraag 4, biedt het dashboard Zicht op Ondermijning inzicht in de risico’s in de zorgbranche per RIEC-regio, gemeente en wijk. De uitkomsten hiervan kunnen voor gemeenten aanleiding zijn om (preventief) beleid in te zetten op zowel bestaande als nieuwe zorgaanbieders.</text:p>
      <text:p text:style-name="ifm_p_mt.3.76mm_ifm">Vraag 12</text:p>
      <text:p text:style-name="ifm_p_ifm">Bent u bereid om te verkennen of het mogelijk is om een bestuursverbod in te voeren wanneer er een ontnemingsvordering mogelijk is, na het plegen van een strafbaar feit?</text:p>
      <text:p text:style-name="ifm_p_mt.3.76mm_ifm">Antwoord 12</text:p>
      <text:p text:style-name="ifm_p_ifm">Het strafrecht kent een aantal vermogenssancties. De officier van justitie kan bijvoorbeeld de bijkomende straf van verbeurdverklaring eisen of een ontnemingsmaatregel voor wat betreft de ontneming van wederrechtelijk verkregen voordeel vorderen (artikel 33a respectievelijk 36e Wetboek van Strafrecht). Daarnaast bestaat binnen het strafrecht ook het strafrechtelijk bestuursverbod, te weten de ontzetting uit beroep of ambt (artikel 28 Wetboek van Strafrecht). De rechter kan dit als bijkomende straf opleggen. Een ontnemingsvordering staat de ontzetting uit het beroep van een bestuurder niet in de weg. Een verkenning is daarom niet nodig.</text:p>
      <text:p text:style-name="ifm_p_mt.3.76mm_ifm">Vraag 13</text:p>
      <text:p text:style-name="ifm_p_ifm">Welke mogelijkheden zijn er op dit moment om ondermijnende organisaties uit het zorgdomein te weren? Acht u dit voldoende?</text:p>
      <text:p text:style-name="ifm_p_mt.3.76mm_ifm">Antwoord 13</text:p>
      <text:p text:style-name="ifm_p_ifm">Gemeenten zijn verantwoordelijk voor de inkoop en het toezicht op de kwaliteit van de voorzieningen en de rechtmatigheid van zorg in het decentrale domein. Het gaat dan om het handhaven van goede kwaliteit, voorkomen en bestrijden van misbruik en oneigenlijk gebruik. Verder fungeert de gemeente als Wmo-toezichthouder als meldpunt voor zogenaamde calamiteiten op het gebied van kwaliteit. Gemeenten worden in de praktijk ondersteund bij de aanpak.</text:p>
      <text:p text:style-name="ifm_p_ifm">Om zorgfraude te voorkomen of aan te pakken, zijn verschillende handelingsperspectieven en barrièremodellen voor gemeenten beschikbaar, zoals het Twents barrièremodel. In het verlengde hiervan noem ik de proeftuinen Aanpak Zorgfraude die dit jaar met een subsidie van het Ministerie van VWS zijn gestart. Deze proeftuinen in de regio’s Twente en Hart van Brabant hebben als doel om gedurende drie jaren beproefde werkwijzen en concrete handvatten op te leveren voor de uitvoeringspraktijk van gemeenten (Wmo en Jeugdwet). Hierbij wordt ook goed regionaal samengewerkt, onder meer met de RIEC’s waar het gaat om de aanpak van ondermijnende criminaliteit waar zorgfraude in is betrokken.</text:p>
      <text:p text:style-name="ifm_p_ifm">In aanvulling hierop zal ik samen met de Minister voor Langdurige Zorg en Sport in gesprek gaan met onder andere de RIEC’s en de VNG om te bezien op welke manier de uitvoering gezamenlijk effectiever kan worden om criminelen uit de zorg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Van der Werf en Sahla over weren van drugscriminelen uit het zorgdomein</dc:title>
    <meta:user-defined meta:name="OVERHEIDop.ParlID/DC.identifier">ah-tk-20232024-296</meta:user-defined>
    <meta:user-defined meta:name="OVERHEIDop.configuratie">https://repository.officiele-overheidspublicaties.nl/MasterConfiguraties/MC-OEP-KamervragenAanhangsel-Web/1.3/xml/MC-OEP-KamervragenAanhangsel-Web.xml</meta:user-defined>
    <meta:user-defined meta:name="OVERHEIDop.vraagnummer">2023Z14367</meta:user-defined>
    <meta:user-defined meta:name="OVERHEIDop.aanhangselNummer">296</meta:user-defined>
    <meta:user-defined meta:name="OVERHEIDop.ontvanger">D. Yesilgöz-Zegerius</meta:user-defined>
    <meta:user-defined meta:name="DCTERMS.W3CDTF/OVERHEIDop.datumOntvangst">2023-10-24</meta:user-defined>
    <meta:user-defined meta:name="OVERHEIDop.AanhangselTypen/DC.type">Antwoord</meta:user-defined>
    <meta:user-defined meta:name="OVERHEIDop.indiener">F. Sahla</meta:user-defined>
    <meta:user-defined meta:name="OVERHEIDop.indiener">J.J. van der Werf</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de leden Sneller, Van der Werf en Sahla over weren van drugscriminelen uit het zorgdomein</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