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ruwe verwijdering van de Israëlische ambassadeur bij de VN</text:span> (ingezonden 26 september 2023).</text:p>
      <text:p text:style-name="ifm_p_font.roman_mt.3.76mm_ifm">Antwoord van Minister <text:span text:style-name="ifm_span_font.bold_ifm">Bruins Slot</text:span> (Buitenlandse Zaken) (ontvangen 24 oktober 2023).</text:p>
      <text:p text:style-name="ifm_p_mt.3.76mm_ifm">Vraag 1</text:p>
      <text:p text:style-name="ifm_p_ifm">In hoeverre bent u bekend met de verwijdering van de Israëlische ambassadeur uit de Algemene Vergadering van de Verenigde Naties (VN)?<text:note text:id="ID-2023Z15959-d37e47" text:note-class="footnote"><text:note-citation text:label="1 ">1</text:note-citation><text:note-body><text:p text:style-name="ifm_p_font.normal_size.6.93pt_mt..5mm_indent.-0.1161in_mleft.0.1161in_ifm">Israel Today, 22 september 2023, «Woede over behandeling Israëlische VN-ambassadeur» (https://israeltoday.nl/read/woede-over-behandeling-israelische-vn-ambassadeur/).</text:p></text:note-body></text:note></text:p>
      <text:p text:style-name="ifm_p_mt.3.76mm_ifm">Antwoord 1</text:p>
      <text:p text:style-name="ifm_p_ifm">Ik ben bekend met het voorval.</text:p>
      <text:p text:style-name="ifm_p_mt.3.76mm_ifm">Vraag 2</text:p>
      <text:p text:style-name="ifm_p_ifm">Wat zegt het over de VN dat een moorddadige Iraanse president er spreektijd krijgt, maar een daartegen protesterende ambassadeur ruw wordt aangepakt?</text:p>
      <text:p text:style-name="ifm_p_mt.3.76mm_ifm">Antwoord 2</text:p>
      <text:p text:style-name="ifm_p_ifm">Zowel Israël als Iran zijn lidstaten van de Verenigde Naties en krijgen als zodanig spreektijd tijdens de Algemene Vergadering van de Verenigde Naties.</text:p>
      <text:p text:style-name="ifm_p_mt.3.76mm_ifm">Vraag 3</text:p>
      <text:p text:style-name="ifm_p_ifm">Deelt u de mening dat praatjes over «mensenrechten» bij de VN een farce zijn als moordenaars, zoals de Iraanse president, er welkom blijven?</text:p>
      <text:p text:style-name="ifm_p_mt.3.76mm_ifm">Antwoord 3</text:p>
      <text:p text:style-name="ifm_p_ifm">Ieder land heeft spreektijd bij de Verenigde Naties.</text:p>
      <text:p text:style-name="ifm_p_mt.3.76mm_ifm">Vraag 4</text:p>
      <text:p text:style-name="ifm_p_ifm">Waren er Nederlandse vertegenwoordigers in de zaal tijdens de toespraak van de Iraanse president, beter bekend als de «Slager van Teheran»? Zo ja, wie zaten er namens Nederland?</text:p>
      <text:p text:style-name="ifm_p_mt.3.76mm_ifm">Antwoord 4</text:p>
      <text:p text:style-name="ifm_p_ifm">Het is staand beleid van Nederland dat er gedurende het zgn. <text:span text:style-name="ifm_span_font.italic_ifm">General Debate</text:span> altijd een vertegenwoordiger van het Koninkrijk der Nederlanden in de zaal zit. Tijdens de toespraak van de Iraanse president bestond deze presentie uit één ambtenaar van het Ministerie van Buitenlandse Zaken (werkniveau).</text:p>
      <text:p text:style-name="ifm_p_mt.3.76mm_ifm">Vraag 5</text:p>
      <text:p text:style-name="ifm_p_ifm">Komt u, net als de Israëlische ambassadeur, op voor het Iraanse volk dat zich juist van het islamitische regime probeert te bevrijden?</text:p>
      <text:p text:style-name="ifm_p_mt.3.76mm_ifm">Antwoord 5</text:p>
      <text:p text:style-name="ifm_p_ifm">Ik blijf opkomen voor de mensenrechten in Iran en Nederland blijft Iran hier voor en achter de schermen op aanspreken.</text:p>
      <text:p text:style-name="ifm_p_mt.3.76mm_ifm">Vraag 6 en 7</text:p>
      <text:p text:style-name="ifm_p_ifm">Zo ja, waarom sprak u dan uw Iraanse ambtsgenoot en wilt u de banden met het terroristische regime in Teheran aanhalen?<text:note text:id="ID-2023Z15959-d37e85" text:note-class="footnote"><text:note-citation text:label="2 ">2</text:note-citation><text:note-body><text:p text:style-name="ifm_p_font.normal_size.6.93pt_mt..5mm_indent.-0.1161in_mleft.0.1161in_ifm">X, 22 september 2023, Comité Iran Vrij (https://twitter.com/ComiteIranVrij/status/1705181869203996715).</text:p></text:note-body></text:note></text:p>
      <text:p text:style-name="ifm_p_ifm">Wilt u stoppen met dit soort diplomatieke miskleunen en kunt u garanderen dat u de banden met het Iraanse regime NIET gaat aanhalen?</text:p>
      <text:p text:style-name="ifm_p_mt.3.76mm_ifm">Antwoord  6 en 7</text:p>
      <text:p text:style-name="ifm_p_ifm">Nederland en Iran onderhouden diplomatieke betrekkingen. In dat kader heeft er, net als de afgelopen jaren, een gesprek plaatsgevonden op ministersniveau tijdens de Algemene Vergadering van de VN. Dergelijke gesprekken bieden de gelegenheid om te spreken over zaken als mensenrechten, het Iraanse nucleaire programma en militaire steun aan Rusland. Het Nederlandse beleid ten aanzien van Iran is ook in andere opzichten ongewijzigd. Het aanhalen van betrekkingen is niet aan de orde.</text:p>
      <text:p text:style-name="ifm_p_mt.3.76mm_ifm">Vraag 8</text:p>
      <text:p text:style-name="ifm_p_ifm">Bent u bereid de Israëlische ambassadeur een blijk van waardering te geven voor zijn moedige protest, in een voor Israël vijandige omgeving als de VN?</text:p>
      <text:p text:style-name="ifm_p_mt.3.76mm_ifm">Antwoord 8</text:p>
      <text:p text:style-name="ifm_p_ifm">In reactie op de terroristische aanvallen van Hamas op Israël heeft onze Permanente Vertegenwoordiging bij de VN de Nederlandse steun voor en medeleven met Israël uit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Wilders over de ruwe verwijdering van de Israëlische ambassadeur bij de VN</dc:title>
    <meta:user-defined meta:name="OVERHEIDop.ParlID/DC.identifier">ah-tk-20232024-295</meta:user-defined>
    <meta:user-defined meta:name="OVERHEIDop.configuratie">https://repository.officiele-overheidspublicaties.nl/MasterConfiguraties/MC-OEP-KamervragenAanhangsel-Web/1.3/xml/MC-OEP-KamervragenAanhangsel-Web.xml</meta:user-defined>
    <meta:user-defined meta:name="OVERHEIDop.vraagnummer">2023Z15959</meta:user-defined>
    <meta:user-defined meta:name="OVERHEIDop.aanhangselNummer">295</meta:user-defined>
    <meta:user-defined meta:name="OVERHEIDop.ontvanger">H.G.J. Bruins Slot</meta:user-defined>
    <meta:user-defined meta:name="DCTERMS.W3CDTF/OVERHEIDop.datumOntvangst">2023-10-24</meta:user-defined>
    <meta:user-defined meta:name="OVERHEIDop.AanhangselTypen/DC.type">Antwoord</meta:user-defined>
    <meta:user-defined meta:name="OVERHEIDop.indiener">G. Wilders</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de leden De Roon en Wilders over de ruwe verwijdering van de Israëlische ambassadeur bij de VN</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