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9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text:p>
      <text:p text:style-name="ifm_p_font.roman_mt.3.76mm_ifm">Vragen van het lid <text:span text:style-name="ifm_span_font.bold_ifm">Dijk</text:span> (SP) aan de Minister van Volksgezondheid, Welzijn en Sport over <text:span text:style-name="ifm_span_font.italic_ifm">de antwoorden op eerdere vragen over het sluiten van operatiekamers in het Alrijne Ziekenhuis omdat zorgverzekeraars onvoldoende geld beschikbaar stellen</text:span> (ingezonden 11 september 2023).</text:p>
      <text:p text:style-name="ifm_p_font.roman_mt.3.76mm_ifm">Antwoord van Minister <text:span text:style-name="ifm_span_font.bold_ifm">Kuipers</text:span> (Volksgezondheid, Welzijn en Sport) (ontvangen 24 oktober 2023). Zie ook Aanhangsel Handelingen, vergaderjaar 2023–2024, nr. 114.</text:p>
      <text:p text:style-name="ifm_p_mt.3.76mm_ifm">Vraag 1</text:p>
      <text:p text:style-name="ifm_p_ifm">In antwoord op eerdere vragen schreef u dat «er geen operaties worden afgezegd – ook niet de al geplande operaties», maar klopt het dat er mensen wel later geopereerd zullen worden dan wanneer de operatiekamers wel gewoon open zouden zijn?<text:note text:id="ID-2023Z14959-d37e51" text:note-class="footnote"><text:note-citation text:label="1 ">1</text:note-citation><text:note-body><text:p text:style-name="ifm_p_font.normal_size.6.93pt_mt..5mm_indent.-0.1161in_mleft.0.1161in_ifm">Aanhangsel van de Handelingen II, vergaderjaar 2022–2023, nr. 3477.</text:p></text:note-body></text:note></text:p>
      <text:p text:style-name="ifm_p_mt.3.76mm_ifm">Antwoord 1</text:p>
      <text:p text:style-name="ifm_p_ifm">Ik kan niet met zekerheid zeggen dat het niet voorkomt dat mensen later geopereerd worden, maar mocht dit wel het geval zijn dan gaat het alleen om laagcomplexe, planbare operaties. Indien gewenst kunnen patiënten als zij de wachttijd bij Alrijne te lang vinden zich via hun zorgverzekeraar laten bemiddelen naar een andere zorgaanbieder. Alrijne heeft mij laten weten dat de volgende operaties altijd volgens planning doorgaan: medisch urgente operaties, oncologie, zorg voor kinderen tot 16 jaar, verloskunde en artrosezorg. Dat geldt ook voor operaties waarvoor aanvullende afspraken zijn gemaakt met zorgverzekeraars. Alle overige zorg gaat ook gewoon door, zoals poliklinische zorg en dagbehandelingen zonder operaties.</text:p>
      <text:p text:style-name="ifm_p_mt.3.76mm_ifm">Vraag 2</text:p>
      <text:p text:style-name="ifm_p_ifm">Op welke wijze worden patiënten ervan op de hoogte gesteld indien hun operatie ergens anders kan worden uitgevoerd?</text:p>
      <text:p text:style-name="ifm_p_mt.3.76mm_ifm">Antwoord 2</text:p>
      <text:p text:style-name="ifm_p_ifm">Alrijne laat haar patiënten actief weten dat als zij op een wachtlijst staan, zij ervoor kunnen kiezen om contact op te nemen met hun zorgverzekeraar om wachtlijstbemiddeling te vragen. Dat doet Alrijne in afstemming en met goedkeuring van de zorgverzekeraars. Daarnaast vraagt Alrijne patiënten van wie hun situatie verslechtert altijd contact met Alrijne op te nemen. De behandelend arts zal dan beoordelen of de operatie toch sneller moet worden ingepland.</text:p>
      <text:p text:style-name="ifm_p_mt.3.76mm_ifm">Vraag 3</text:p>
      <text:p text:style-name="ifm_p_ifm">Worden patiënten die door sluiting van operatiekamers naar een ander ziekenhuis (buiten de regio) geholpen met dekken van (extra) kosten voor vervoer en eventueel benodigde begeleiding?</text:p>
      <text:p text:style-name="ifm_p_mt.3.76mm_ifm">Antwoord 3</text:p>
      <text:p text:style-name="ifm_p_ifm">De zorgplicht houdt in dat de zorgverzekeraar zorg moet leveren die tijdig en bereikbaar is. Alleen als de zorgverzekeraar daar niet aan kan voldoen is het dekken van eventuele extra kosten aan de orde.</text:p>
      <text:p text:style-name="ifm_p_mt.3.76mm_ifm">Vraag 4</text:p>
      <text:p text:style-name="ifm_p_ifm">Hoe groot is het financiële tekort van Alrijne waardoor de operatiekamers gesloten worden in oktober?</text:p>
      <text:p text:style-name="ifm_p_mt.3.76mm_ifm">Antwoord 4</text:p>
      <text:p text:style-name="ifm_p_ifm">Hier heb ik geen informatie over.</text:p>
      <text:p text:style-name="ifm_p_mt.3.76mm_ifm">Vraag 5</text:p>
      <text:p text:style-name="ifm_p_ifm">Hoe komt het dat de zorgverzekeraars en het ziekenhuisbestuur na een maand van onduidelijkheid voor patiënten nog steeds geen oplossing hebben gevonden voor dit probleem?</text:p>
      <text:p text:style-name="ifm_p_mt.3.76mm_ifm">Antwoord 5</text:p>
      <text:p text:style-name="ifm_p_ifm">Zoals bij het antwoord op vraag 1 en 2 aangegeven doen zowel de zorgverzekeraars als Alrijne al het mogelijke om de patiënten zo goed mogelijk te helpen.</text:p>
      <text:p text:style-name="ifm_p_mt.3.76mm_ifm">Vraag 6</text:p>
      <text:p text:style-name="ifm_p_ifm">Worden maatregelen genomen om te voorkomen dat dit probleem zich de komende jaren opnieuw voordoet? Zo ja, welke maatregelen zijn dit?</text:p>
      <text:p text:style-name="ifm_p_mt.3.76mm_ifm">Antwoord 6</text:p>
      <text:p text:style-name="ifm_p_ifm">Zorgverzekeraars en zorgaanbieders maken jaarlijks afspraken over de te leveren zorg en de budgetten daarvoor. De inspanningen daarbij zijn erop gericht dat de zorgverzekeraar aan de zorgplicht kan voldoen en dat de zorg die geleverd wordt kwalitatief goed is en doelmatig geleverd wordt. Om het contracteerproces te verbeteren heeft de NZa onlangs handvatten voor het contracteerproces gepubliceerd.<text:note text:id="ID-291-d37e140" text:note-class="footnote"><text:note-citation text:label="2 ">2</text:note-citation><text:note-body><text:p text:style-name="ifm_p_font.normal_size.6.93pt_mt..5mm_indent.-0.1161in_mleft.0.1161in_ifm">Handvatten Contractering en Transparantie gecontracteerde zorg; 11 juli 2023; NZa (https://puc.overheid.nl/nza/doc/PUC_745492_22/).</text:p></text:note-body></text:note></text:p>
      <text:p text:style-name="ifm_p_mt.3.76mm_ifm">Vraag 7, 8 en 9</text:p>
      <text:p text:style-name="ifm_p_ifm">Bent u van mening dat van de kant van verzekering de facto sprake is van wanprestatie ten aanzien van de verzekerden waarvan de operatie niet of pas later kan worden uitgevoerd?</text:p>
      <text:p text:style-name="ifm_p_ifm">Zo ja, zou het dan niet redelijk zijn om de gedupeerde verzekerde de mogelijkheid te geven de overeenkomst met de verzekeraar op te zeggen en naar een andere verzekeraar over te stappen?</text:p>
      <text:p text:style-name="ifm_p_ifm">Welke stappen gaat u zetten om ervoor te zorgen dat de wachtlijsten voor operaties in de regio Alphen niet verder oplopen?</text:p>
      <text:p text:style-name="ifm_p_mt.3.76mm_ifm">Antwoord 7, 8 en 9</text:p>
      <text:p text:style-name="ifm_p_ifm">Zorgverzekeraars hebben zorgplicht. De NZa houdt daar toezicht op. Ik heb geen signalen dat zorgverzekeraars hun zorgplicht niet nakomen. In een aantal regio’s met grote toegankelijkheidsknelpunten voert de Nza vervolgonderzoek uit. Daarbij wordt gekeken of zorgverzekeraars voldoende handelen in lijn met hun zorgplicht. Als dat niet het geval is, kan dat leiden tot handhaving. Ik vind het van belang dat consumenten bij het kiezen van een zorgverzekering bruikbare informatie krijgen van zorgverzekeraars die hen helpt tijdens het keuzeproces. Zo kunnen zij een goede keuze maken. In de aanpak van de wachttijden en transformaties kunnen partijen gezamenlijk met een regioplan een grote rol spelen. In het Integraal Zorgakkoord zijn hierover tussen zorgverzekeraars, zorgaanbieders, zorgprofessionals, gemeenten en het Ministerie van VWS 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de antwoorden op eerdere vragen over het sluiten van operatiekamers in het Alrijne Ziekenhuis omdat zorgverzekeraars onvoldoende geld beschikbaar stellen</dc:title>
    <meta:user-defined meta:name="OVERHEIDop.ParlID/DC.identifier">ah-tk-20232024-291</meta:user-defined>
    <meta:user-defined meta:name="OVERHEIDop.configuratie">https://repository.officiele-overheidspublicaties.nl/MasterConfiguraties/MC-OEP-KamervragenAanhangsel-Web/1.3/xml/MC-OEP-KamervragenAanhangsel-Web.xml</meta:user-defined>
    <meta:user-defined meta:name="OVERHEIDop.vraagnummer">2023Z14959</meta:user-defined>
    <meta:user-defined meta:name="OVERHEIDop.aanhangselNummer">291</meta:user-defined>
    <meta:user-defined meta:name="OVERHEIDop.ontvanger">E.J. Kuipers</meta:user-defined>
    <meta:user-defined meta:name="DCTERMS.W3CDTF/OVERHEIDop.datumOntvangst">2023-10-24</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Dijk over de antwoorden op eerdere vragen over het sluiten van operatiekamers in het Alrijne Ziekenhuis omdat zorgverzekeraars onvoldoende geld beschikbaar stellen</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