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Brekelmans</text:span> (VVD) aan de Staatssecretaris van Justitie en Veiligheid over <text:span text:style-name="ifm_span_font.italic_ifm">het alleen schriftelijk beoordelen van asielaanvragen</text:span> (ingezonden 1 september 2023).</text:p>
      <text:p text:style-name="ifm_p_font.roman_mt.3.76mm_ifm">Mededeling van Staatssecretaris <text:span text:style-name="ifm_span_font.bold_ifm">Van der Burg</text:span> (Justitie en Veiligheid) (ontvangen 22 september 2023).</text:p>
      <text:p text:style-name="ifm_p_mt.3.76mm_ifm">Vraag 1</text:p>
      <text:p text:style-name="ifm_p_ifm">Hoe beoordeelt u het feit dat Nederland waarschijnlijk het enige EU-land is dat gebruikt maakt van schriftelijk horen?<text:note text:id="ID-2023Z14530-d37e52" text:note-class="footnote"><text:note-citation text:label="1 ">1</text:note-citation><text:note-body><text:p text:style-name="ifm_p_font.normal_size.6.93pt_mt..5mm_indent.-0.1161in_mleft.0.1161in_ifm">Aanhangsel van de handelingen, vergaderjaar 2022–2023, nr. 3210.</text:p></text:note-body></text:note></text:p>
      <text:p text:style-name="ifm_p_mt.3.76mm_ifm">Vraag 2</text:p>
      <text:p text:style-name="ifm_p_ifm">Gegeven dat u binnen de EU naar zoveel mogelijk eenheid van asielbeleid streeft, kunt u in deze context toelichten waarom Nederland het enige land is waarbij schriftelijk horen wordt toegepast?</text:p>
      <text:p text:style-name="ifm_p_mt.3.76mm_ifm">Vraag 3</text:p>
      <text:p text:style-name="ifm_p_ifm">Waarop baseert u de stelling dat de mogelijkheid tot schriftelijk gehoor niet heeft geleid tot het aantrekkelijker maken van Nederland voor asielzoekers?</text:p>
      <text:p text:style-name="ifm_p_mt.3.76mm_ifm">Vraag 4</text:p>
      <text:p text:style-name="ifm_p_ifm">Aangezien doorvragen niet mogelijk is tijdens een schriftelijk gehoor, hoe beoordeelt u de betrouwbaarheid van dit proces? Wat zijn hiervan de risico’s?</text:p>
      <text:p text:style-name="ifm_p_mt.3.76mm_ifm">Vraag 5</text:p>
      <text:p text:style-name="ifm_p_ifm">Hoeveel procent van asielaanvragen van Syriërs en Jemenieten via schriftelijk horen wordt afgewezen?</text:p>
      <text:p text:style-name="ifm_p_mt.3.76mm_ifm">Vraag 6</text:p>
      <text:p text:style-name="ifm_p_ifm">Bij hoeveel procent van de schriftelijke procedures besluit de Immigratie- en Naturalisatiedienst (IND) alsnog een fysiek gehoor af te nemen om tot een oordeel over de asielaanvraag te komen?</text:p>
      <text:p text:style-name="ifm_p_mt.3.76mm_ifm">Vraag 7</text:p>
      <text:p text:style-name="ifm_p_ifm">Hoe heeft het aantal aanmeldingen van Syriërs en Jemenieten zich ontwikkeld sinds de invoering van schriftelijk horen? Hoe verhouden deze aantallen zich tot de maanden daarvoor en dezelfde periode een jaar eerder?</text:p>
      <text:p text:style-name="ifm_p_mt.3.76mm_ifm">Vraag 8</text:p>
      <text:p text:style-name="ifm_p_ifm">Hoe heeft het inwilligingspercentage van Syriërs en Jemenieten zich ontwikkeld sinds de invoering van schriftelijk horen? Hoe verhouden deze aantallen zich tot de maanden daarvoor en dezelfde periode een jaar eerder?</text:p>
      <text:p text:style-name="ifm_p_mt.3.76mm_ifm">Vraag 9</text:p>
      <text:p text:style-name="ifm_p_ifm">Deelt u de mening dat schriftelijk horen in spoor 4 zo snel mogelijk afgeschaft moet worden? Zo ja, wanneer bent u bereid deze maatregel te nemen? Indien nee, waarom niet?</text:p>
      <text:p text:style-name="ifm_p_mt.3.76mm_ifm">Vraag 10</text:p>
      <text:p text:style-name="ifm_p_ifm">Bent u bereid alle vragen afzonderlijk en vóór het eerstvolgende commissiedebat over vreemdelingen- en asielbeleid te beantwoorden?</text:p>
      <text:h text:style-name="ifm_p_font.bold_mt.5.08mm_page.keep-with-next_ifm" text:outline-level="2">Mededeling</text:h>
      <text:p text:style-name="ifm_p_mt.4.23mm_ifm">Hierbij deel ik u mede dat de schriftelijke vragen van het lid Brekelmans (VVD), van uw Kamer aan de Staatssecretaris van Justitie en Veiligheid over het alleen schriftelijk beoordelen van asielaanvragen (ingezonden 1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ekelmans over het alleen schriftelijk beoordelen van asielaanvragen</dc:title>
    <meta:user-defined meta:name="OVERHEIDop.ParlID/DC.identifier">ah-tk-20232024-29</meta:user-defined>
    <meta:user-defined meta:name="OVERHEIDop.configuratie">https://repository.officiele-overheidspublicaties.nl/MasterConfiguraties/MC-OEP-KamervragenAanhangsel-Web/1.3/xml/MC-OEP-KamervragenAanhangsel-Web.xml</meta:user-defined>
    <meta:user-defined meta:name="OVERHEIDop.vraagnummer">2023Z14530</meta:user-defined>
    <meta:user-defined meta:name="OVERHEIDop.aanhangselNummer">29</meta:user-defined>
    <meta:user-defined meta:name="OVERHEIDop.ontvanger">E. van der Burg</meta:user-defined>
    <meta:user-defined meta:name="DCTERMS.W3CDTF/OVERHEIDop.datumOntvangst">2023-09-22</meta:user-defined>
    <meta:user-defined meta:name="OVERHEIDop.AanhangselTypen/DC.type">Mededeling</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Brekelmans over het alleen schriftelijk beoordelen van asielaanvrage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