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het lid <text:span text:style-name="ifm_span_font.bold_ifm">Stoffer</text:span> (SGP) aan de Minister voor Klimaat en Energie over <text:span text:style-name="ifm_span_font.italic_ifm">de knelpunten voor het koppelen van bovenleidingen aan laadpunten voor elektrisch vervoer</text:span> (ingezonden 7 april 2023).</text:p>
      <text:p text:style-name="ifm_p_font.roman_mt.3.76mm_ifm">Antwoord van Minister <text:span text:style-name="ifm_span_font.bold_ifm">Jetten</text:span> (Klimaat en Energie) (ontvangen 24 oktober 2023).</text:p>
      <text:p text:style-name="ifm_p_mt.3.76mm_ifm">Vraag 1</text:p>
      <text:p text:style-name="ifm_p_ifm">Heeft u kennisgenomen van de knelpunten voor het aanvragen van een ontheffing voor een «gesloten distributiesysteem» (GDS)<text:note text:id="n1v1" text:note-class="footnote"><text:note-citation text:label="1 ">1</text:note-citation><text:note-body><text:p text:style-name="ifm_p_font.normal_size.6.93pt_mt..5mm_indent.-0.1161in_mleft.0.1161in_ifm">OVpro, 6 april 2023, «Pionier RET bestrijdt stroomtekort met metronet». (https://www.ovpro.nl/metro/2023/04/06/pionier-ret-bestrijdt-stroomtekort-met-metronet-groot-landsbelang/).</text:p></text:note-body></text:note> door vervoerders?</text:p>
      <text:p text:style-name="ifm_p_mt.3.76mm_ifm">Antwoord 1</text:p>
      <text:p text:style-name="ifm_p_ifm">Ja.</text:p>
      <text:p text:style-name="ifm_p_mt.3.76mm_ifm">Vraag 2</text:p>
      <text:p text:style-name="ifm_p_ifm">Deelt u de analyse dat de genoemde knelpunten wat betreft de voorwaarden voor eigenaarschap en de levering van elektriciteit en de goedkeuringsprocedure voor wijzigingen de genoemde ontheffingsaanvraag complex maken en de uitkomst ongewis?</text:p>
      <text:p text:style-name="ifm_p_mt.3.76mm_ifm">Antwoord 2</text:p>
      <text:p text:style-name="ifm_p_ifm">Een aanvraag voor een gesloten distributiesysteem (GDS) voor het gehele metronet waar de RET gebruik van maakt kan zeker complex ervaren worden. Het feit dat het RET-net groot en vertakt is, maakt echter niet dat het niet aan de ontheffingsvoorwaarden van een geografische afgebakend geheel voor een GDS kan voldoen.</text:p>
      <text:p text:style-name="ifm_p_ifm">Aanvragers kunnen daarnaast op verschillende wijze aantonen dat ze eigenaar dan wel beheerder/exploitant van het netwerk zijn. Als er aan de voorwaarden voor een GDS wordt voldaan is de uitkomst echter niet ongewis. De ACM beoordeelt de aanvraag van RET op dit moment.</text:p>
      <text:p text:style-name="ifm_p_ifm">In de Elektriciteitswet 1998 is, om afnemers te beschermen, een aantal voorwaarden opgenomen voor een ontheffing, namelijk:</text:p>
      <text:p text:style-name="ifm_p_ifm">Dat duidelijk is wie de eigenaar is van het net;</text:p>
      <text:p text:style-name="ifm_p_ifm">Dat het om een afgebakend gebied en een technische installatie gaat die niet meer dan 500 aangeslotenen kent;</text:p>
      <text:p text:style-name="ifm_p_ifm">Dat het in principe niet om een huishoudelijke afnemer gaat;</text:p>
      <text:p text:style-name="ifm_p_ifm">En dat het net veilig en betrouwbaar moet zijn.</text:p>
      <text:p text:style-name="ifm_p_mt.3.76mm_ifm">Vraag 3</text:p>
      <text:p text:style-name="ifm_p_ifm">Wat zou het voorgenomen voorstel voor de nieuwe Energiewet betekenen voor onderhavige casus en de genoemde ontheffingsaanvraag?</text:p>
      <text:p text:style-name="ifm_p_mt.3.76mm_ifm">Antwoord 3</text:p>
      <text:p text:style-name="ifm_p_ifm">Om gebruikers van een betrouwbaar elektriciteitsnet te verzekeren, waarbij het helder is wie verantwoordelijk is voor het beheer en onderhoud van het net, wordt ook in de voorgestelde Energiewet gewerkt met een GDS, waarvoor een ontheffing moet worden aangevraagd. Hierbij wordt wel het aantal aan te sluiten partijen verruimd. RET kan ook onder de Energiewet een ontheffing aanvragen.</text:p>
      <text:p text:style-name="ifm_p_mt.3.76mm_ifm">Vraag 4</text:p>
      <text:p text:style-name="ifm_p_ifm">Bent u voornemens in overleg met betrokken partijen te zorgen voor meer ruimte voor het koppelen van bovenleidingen aan laadpunten voor elektrisch vervoer en vereenvoudigde procedures in het kader van de nieuwe Energiewet, bijvoorbeeld door het opnemen van een uitzonderingspositie voor energienetwerken van vervoerders?</text:p>
      <text:p text:style-name="ifm_p_mt.3.76mm_ifm">Antwoord 4</text:p>
      <text:p text:style-name="ifm_p_ifm">Ik juich het gebruik van OV-netten waar technisch mogelijk van harte toe. Zeker waar dit verlichting kan brengen voor netbeheerders. Daarbij wil ik wel opmerken dat het OV-net zelf aangesloten is op het elektriciteitsnet van de netbeheerders en dat het daardoor niet altijd tot verlichting hoeft te leiden, of juist tot een verplaatsing van het probleem kan leiden. De kaders voor een GDS zijn Europeesrechtelijk vastgelegd en er is hierbij geen bijzondere ruimte voor OV-netten om hier van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knelpunten voor het koppelen van bovenleidingen aan laadpunten voor elektrisch vervoer</dc:title>
    <meta:user-defined meta:name="OVERHEIDop.ParlID/DC.identifier">ah-tk-20232024-285</meta:user-defined>
    <meta:user-defined meta:name="OVERHEIDop.configuratie">https://repository.officiele-overheidspublicaties.nl/MasterConfiguraties/MC-OEP-KamervragenAanhangsel-Web/1.3/xml/MC-OEP-KamervragenAanhangsel-Web.xml</meta:user-defined>
    <meta:user-defined meta:name="OVERHEIDop.vraagnummer">2023Z06287</meta:user-defined>
    <meta:user-defined meta:name="OVERHEIDop.aanhangselNummer">285</meta:user-defined>
    <meta:user-defined meta:name="OVERHEIDop.ontvanger">R.A.A. Jetten</meta:user-defined>
    <meta:user-defined meta:name="DCTERMS.W3CDTF/OVERHEIDop.datumOntvangst">2023-10-24</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Stoffer over de knelpunten voor het koppelen van bovenleidingen aan laadpunten voor elektrisch vervoer</meta:user-defined>
    <meta:user-defined meta:name="DCTERMS.W3CDTF/DCTERMS.available">2023-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