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text:p>
      <text:p text:style-name="ifm_p_font.roman_mt.3.76mm_ifm">Vragen van de leden <text:span text:style-name="ifm_span_font.bold_ifm">Boswijk</text:span> (CDA), <text:span text:style-name="ifm_span_font.bold_ifm">Hammelburg</text:span> (D66) en <text:span text:style-name="ifm_span_font.bold_ifm">Van der Lee</text:span> (GroenLinks) aan de Ministers voor Buitenlandse Handel en Ontwikkelingssamenwerking en van Buitenlandse Zaken over <text:span text:style-name="ifm_span_font.italic_ifm">het bericht dat het moederbedrijf van Douwe Egberts en Pickwick, JDE Peet's, weigert om zich terug te trekken uit Rusland</text:span> (ingezonden 25 augustus 2023).</text:p>
      <text:p text:style-name="ifm_p_font.roman_mt.3.76mm_ifm">Antwoord van Minister <text:span text:style-name="ifm_span_font.bold_ifm">Schreinemacher</text:span> (Buitenlandse Handel en Ontwikkelingssamenwerking) mede namens de Minister van Buitenlandse Zaken (ontvangen 23 oktober 2023). Zie ook Aanhangsel Handelingen, vergaderjaar 2022–2023, nr. 3627.</text:p>
      <text:p text:style-name="ifm_p_mt.3.76mm_ifm">Vraag 1</text:p>
      <text:p text:style-name="ifm_p_ifm">Bent u bekend met het bericht dat het moederbedrijf van Douwe Egberts en Pickwick, JDE Peet's, nog steeds actief is in Rusland?<text:note text:id="ID-2023Z14274-d37e47" text:note-class="footnote"><text:note-citation text:label="1 ">1</text:note-citation><text:note-body><text:p text:style-name="ifm_p_font.normal_size.6.93pt_mt..5mm_indent.-0.1161in_mleft.0.1161in_ifm">Moederbedrijf Douwe Egberts en Pickwick weigert uit Rusland te vertrekken | Economie | NU.nl.</text:p></text:note-body></text:note></text:p>
      <text:p text:style-name="ifm_p_mt.3.76mm_ifm">Antwoord 1</text:p>
      <text:p text:style-name="ifm_p_ifm">Ja.</text:p>
      <text:p text:style-name="ifm_p_mt.3.76mm_ifm">Vraag 2 en 3</text:p>
      <text:p text:style-name="ifm_p_ifm">Hoe beoordeelt u, in het licht van de voortdurende illegale Russische oorlog in Oekraïne, de beslissing van JDE Peet’s om zich niet terug te trekken Rusland?</text:p>
      <text:p text:style-name="ifm_p_ifm">Deelt u de mening dat het misplaatst en onwenselijk is dat Nederlandse en Europese bedrijven nog steeds actief zijn op de Russische markt met producten die niet essentieel zijn voor basale voedselvoorziening en zorg?</text:p>
      <text:p text:style-name="ifm_p_mt.3.76mm_ifm">Antwoord 2 en 3</text:p>
      <text:p text:style-name="ifm_p_ifm">Zoals bekend, zijn de sancties van de EU (en andere landen) erop gericht om de Russische oorlogsmachine tegen Oekraïne zoveel mogelijk te belemmeren. Mits bedrijven voldoen aan de actuele sanctieregelgeving, kunnen zij in beginsel zaken doen in Rusland. Het is echter geen <text:span text:style-name="ifm_span_font.italic_ifm">business as usual</text:span>. Het kabinet begrijpt het dan ook goed als bedrijven ervoor kiezen om vanwege de oorlog in Oekraïne niet langer actief te willen zijn op de Russische markt.</text:p>
      <text:p text:style-name="ifm_p_mt.3.76mm_ifm">Vraag 4</text:p>
      <text:p text:style-name="ifm_p_ifm">Deelt u de mening dat het onwenselijk is dat de rijksoverheid lopende contracten heeft met bedrijven die met niet-essentiële producten voor de voedselvoorziening of zorg nog steeds geld verdienen op de Russische markt?</text:p>
      <text:p text:style-name="ifm_p_mt.3.76mm_ifm">Antwoord 4</text:p>
      <text:p text:style-name="ifm_p_ifm">Waar het hierbij om gaat is of bedrijven zich houden aan de actuele EU-sancties. Als dat zo is, dan is er geen grond om lopende contracten die bedrijven hebben met de rijksoverheid te beëindigen of herzien.</text:p>
      <text:p text:style-name="ifm_p_mt.3.76mm_ifm">Vraag 5</text:p>
      <text:p text:style-name="ifm_p_ifm">In hoeverre acht u contracten met dergelijke bedrijven in lijn met het beleid voor maatschappelijk verantwoorde inkoop en de richtlijnen voor multinationale ondernemen van de Organisatie voor Economische Samenwerking en Ontwikkeling (OESO-richtlijnen)?</text:p>
      <text:p text:style-name="ifm_p_mt.3.76mm_ifm">Antwoord 5</text:p>
      <text:p text:style-name="ifm_p_ifm">Het feit dat een bedrijf (niet-essentiële) producten voor de voedselvoorziening of zorg in Rusland verkoopt, is op zichzelf niet in strijd met het beleid voor Maatschappelijk Verantwoord Inkopen en de OESO-richtlijnen voor Multinationale Ondernemingen over Maatschappelijk Verantwoord Ondernemen. In het geval van gewapende conflicten worden bedrijven wel geacht aangescherpte gepaste zorgvuldigheid toe te passen, met inbegrip van risico’s in relatie tot schendingen van het internationaal humanitair recht. Conform het beleid voor Maatschappelijk Verantwoord Inkopen wordt de verplichting tot het uitvoeren van gepaste zorgvuldigheid ook contractueel vastgelegd wanneer het gaat om Europees aanbestede contracten in een van de risicocategorieën van de Internationale Sociale Voorwaarden.<text:note text:id="ID-284-d37e122" text:note-class="footnote"><text:note-citation text:label="2 ">2</text:note-citation><text:note-body><text:p text:style-name="ifm_p_font.normal_size.6.93pt_mt..5mm_indent.-0.1161in_mleft.0.1161in_ifm">Inkopen met impact | Rapport | Rijksoverheid.nl &amp; Uitvoeringsagenda Internationale Sociale Voorwaarden | Rapport | Rijksoverheid.nl.</text:p></text:note-body></text:note></text:p>
      <text:p text:style-name="ifm_p_mt.3.76mm_ifm">Vraag 6</text:p>
      <text:p text:style-name="ifm_p_ifm">Met welke in Rusland actieve bedrijven heeft de rijksoverheid lopende contracten? Heeft de rijksoverheid een lopend contract met JDE Peet’s of een dochteronderneming van dit bedrijf?</text:p>
      <text:p text:style-name="ifm_p_mt.3.76mm_ifm">Antwoord 6</text:p>
      <text:p text:style-name="ifm_p_ifm">De rijksoverheid heeft overeenkomsten met JDE Pro NL BV, dat een in Nederland gevestigde dochteronderneming is van JDE Peet’s NV. Het opstellen van een betrouwbaar overzicht van bedrijven die in Rusland actief zijn en waarmee de rijksoverheid lopende contracten heeft, vergt meer tijd. Dit overzicht wordt ter vertrouwelijke inzage aan de Kamer nagezonden.</text:p>
      <text:p text:style-name="ifm_p_mt.3.76mm_ifm">Vraag 7</text:p>
      <text:p text:style-name="ifm_p_ifm">In hoeverre is het mogelijk om lopende contracten te herzien als blijkt dat het bedrijven betreft die zich wel houden aan het bestaande sanctiepakket, maar waar van duidelijk is dat de producten die worden verhandeld op de Russische markt niet-essentiële goederen betreft?</text:p>
      <text:p text:style-name="ifm_p_mt.3.76mm_ifm">Antwoord 7</text:p>
      <text:p text:style-name="ifm_p_ifm">Zie antwoord op vraag 4. Waar het hierbij om gaat is of bedrijven zich houden aan de EU-sancties. Als dat zo is, dan is er geen grond om lopende contracten die bedrijven hebben met de rijksoverheid te beëindigen of herzien.</text:p>
      <text:p text:style-name="ifm_p_mt.3.76mm_ifm">Vraag 8</text:p>
      <text:p text:style-name="ifm_p_ifm">Bent u in gesprek met Nederlandse bedrijven die actief zijn op de Russische markt? Op welke wijze probeert u deze bedrijven er toe aan te zetten hun activiteiten in Rusland te staken waar het niet-essentiele producten betreft voor voedselzekerheid en zorg?</text:p>
      <text:p text:style-name="ifm_p_mt.3.76mm_ifm">Antwoord 8</text:p>
      <text:p text:style-name="ifm_p_ifm">Vanuit de Nederlandse ambassade wordt contact onderhouden met Nederlandse bedrijven die nog actief zijn in Rusland. Daarbij wordt het belang van strikte naleving van de sancties benadrukt en ook dat er geen sprake is van <text:span text:style-name="ifm_span_font.italic_ifm">business as usual</text:span>. Voor vragen van Nederlandse ondernemers over EU-sancties is het Sanctieloket Rusland bij RVO opgericht.</text:p>
      <text:p text:style-name="ifm_p_mt.3.76mm_ifm">Vraag 9</text:p>
      <text:p text:style-name="ifm_p_ifm">Bent u bereid om bij de uitwerking van het 12e EU sanctiepakket tegen Rusland te pleiten voor een forse verbreding van de lijst van verboden luxegoederen (d.m.v. het verlagen van de 300 euro grens), dan wel te pleiten voor het vervangen van deze luxegoederenlijst door een verbod op transacties en uitvoer van niet-essentiële levensmiddelen en goederen naar personen, bedrijven en organisaties in Rusland, of voor gebruik in Rusland? Bent u bereid zich in te spannen voor een stringentere definitie van essentiële levensmiddelen?</text:p>
      <text:p text:style-name="ifm_p_mt.3.76mm_ifm">Antwoord 9</text:p>
      <text:p text:style-name="ifm_p_ifm">Met sancties laten we zien dat Nederland, de EU en internationale partners pal staan voor het internationaal recht. Het kabinet blijft zich onverminderd inzetten om bestaande verboden verder aan te scherpen en nieuwe sanctiemaatregelen aan te dragen waar dit kan helpen om de druk op Rusland nog verder op te voeren. Daarbij kan ook gekeken worden naar een verbreding van de lijst met luxegoederen. Het verrassingseffect is hierbij echter cruciaal. Het kabinet kan daarom geen verdere uitspraken doen over de precieze invulling van toekomstig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Hammelburg en Van der Lee over het bericht dat het moederbedrijf van Douwe Egberts en Pickwick, JDE Peet's, weigert om zich terug te trekken uit Rusland</dc:title>
    <meta:user-defined meta:name="OVERHEIDop.ParlID/DC.identifier">ah-tk-20232024-284</meta:user-defined>
    <meta:user-defined meta:name="OVERHEIDop.configuratie">https://repository.officiele-overheidspublicaties.nl/MasterConfiguraties/MC-OEP-KamervragenAanhangsel-Web/1.3/xml/MC-OEP-KamervragenAanhangsel-Web.xml</meta:user-defined>
    <meta:user-defined meta:name="OVERHEIDop.vraagnummer">2023Z14274</meta:user-defined>
    <meta:user-defined meta:name="OVERHEIDop.aanhangselNummer">284</meta:user-defined>
    <meta:user-defined meta:name="OVERHEIDop.ontvanger">H.G.J. Bruins Slot</meta:user-defined>
    <meta:user-defined meta:name="OVERHEIDop.ontvanger">E.N.A.J. Schreinemacher</meta:user-defined>
    <meta:user-defined meta:name="DCTERMS.W3CDTF/OVERHEIDop.datumOntvangst">2023-10-23</meta:user-defined>
    <meta:user-defined meta:name="OVERHEIDop.AanhangselTypen/DC.type">Antwoord</meta:user-defined>
    <meta:user-defined meta:name="OVERHEIDop.indiener">T.M.T. van der Lee</meta:user-defined>
    <meta:user-defined meta:name="OVERHEIDop.indiener">A.R. Hammelburg</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3</meta:user-defined>
    <meta:user-defined meta:name="DC.title">Antwoord op vragen van de leden Boswijk, Hammelburg en Van der Lee over het bericht dat het moederbedrijf van Douwe Egberts en Pickwick, JDE Peet's, weigert om zich terug te trekken uit Rusland</meta:user-defined>
    <meta:user-defined meta:name="DCTERMS.W3CDTF/DCTERMS.available">2023-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