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Peters</text:span> (CDA) aan de Staatssecretaris van Volksgezond, Welzijn en Cultuur over <text:span text:style-name="ifm_span_font.italic_ifm">het bericht «Faillissementen dreigen door nieuwe cao»</text:span> (ingezonden 2 oktober 2023).</text:p>
      <text:p text:style-name="ifm_p_font.roman_mt.3.76mm_ifm">Mededeling van Staatssecretaris <text:span text:style-name="ifm_span_font.bold_ifm">Van Ooijen</text:span> (Volksgezondheid, Welzijn en Sport) (ontvangen 23 oktober 2023).</text:p>
      <text:p text:style-name="ifm_p_mt.3.76mm_ifm">Vraag 1</text:p>
      <text:p text:style-name="ifm_p_ifm">Kent u het bericht dat een flink aantal jeugdzorginstellingen dreigt om te vallen als er een nieuwe cao met hogere lonen wordt afgesloten?<text:note text:id="n1" text:note-class="footnote"><text:note-citation text:label="1 ">1</text:note-citation><text:note-body><text:p text:style-name="ifm_p_font.normal_size.6.93pt_mt..5mm_indent.-0.1161in_mleft.0.1161in_ifm">Het Financieele Dagblad, 28 september 2023, «Faillissementen jeugdzorg dreigen door nieuwe cao».</text:p></text:note-body></text:note></text:p>
      <text:p text:style-name="ifm_p_mt.3.76mm_ifm">Vraag 2</text:p>
      <text:p text:style-name="ifm_p_ifm">Wat is uw reactie op de stelling van de voorzitter van Jeugdzorg Nederland dat «het merendeel van de jeugdzorgorganisaties die loonstijging niet kan betalen»?</text:p>
      <text:p text:style-name="ifm_p_mt.3.76mm_ifm">Vraag 3</text:p>
      <text:p text:style-name="ifm_p_ifm">In hoeverre klopt het beeld dat een flink aantal jeugdzorginstellingen failliet zal gaan als er een nieuwe cao met hogere lonen wordt afgesloten en zij hiervoor door gemeenten niet of onvoldoende worden gecompenseerd?</text:p>
      <text:p text:style-name="ifm_p_mt.3.76mm_ifm">Vraag 4</text:p>
      <text:p text:style-name="ifm_p_ifm">Wordt in de jeugdzorgtarieven door gemeenten voldoende rekening gehouden met het mogelijk maken van gewenste ontwikkelingen als kleinschaligere opvang en ambulantisering?</text:p>
      <text:p text:style-name="ifm_p_mt.3.76mm_ifm">Vraag 5</text:p>
      <text:p text:style-name="ifm_p_ifm">Herkent u het beeld dat vooral grote jeugdzorgorganisaties met verouderd vastgoed financiële problemen gaan krijgen?</text:p>
      <text:p text:style-name="ifm_p_mt.3.76mm_ifm">Vraag 6</text:p>
      <text:p text:style-name="ifm_p_ifm">Zo ja, hoe gaat u ervoor zorgen dat deze organisaties de transitie naar jeugdzorg nieuwe stijl mee kunnen maken en hoe gaat u voorkomen dat deze organisaties omvallen door het bezit aan verouderd vastgoed? In hoeverre wordt hier in de Hervormingsagenda Jeugd rekening mee gehouden?</text:p>
      <text:p text:style-name="ifm_p_mt.3.76mm_ifm">Vraag 7</text:p>
      <text:p text:style-name="ifm_p_ifm">Welke maatregelen zijn nodig om te voorkomen dat jeugdzorginstellingen omvallen in de periode voordat de verbetermaatregelen uit de Hervormingsagenda Jeugd daadwerkelijk worden ingevoerd?</text:p>
      <text:p text:style-name="ifm_p_mt.3.76mm_ifm">Vraag 8</text:p>
      <text:p text:style-name="ifm_p_ifm">Bent u bereid om met gemeenten (VNG) en aanbieders (branches) in overleg te treden over oplossingen voor deze financiële problematiek?</text:p>
      <text:h text:style-name="ifm_p_font.bold_mt.5.08mm_page.keep-with-next_ifm" text:outline-level="2">Mededeling</text:h>
      <text:p text:style-name="ifm_p_mt.4.23mm_ifm">De vragen van het lid Peters (CDA) over het bericht «Faillissementen dreigen door nieuwe cao» (2023Z1640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het bericht 'Faillissementen dreigen door nieuwe cao'</dc:title>
    <meta:user-defined meta:name="OVERHEIDop.ParlID/DC.identifier">ah-tk-20232024-276</meta:user-defined>
    <meta:user-defined meta:name="OVERHEIDop.configuratie">https://repository.officiele-overheidspublicaties.nl/MasterConfiguraties/MC-OEP-KamervragenAanhangsel-Web/1.3/xml/MC-OEP-KamervragenAanhangsel-Web.xml</meta:user-defined>
    <meta:user-defined meta:name="OVERHEIDop.vraagnummer">2023Z16409</meta:user-defined>
    <meta:user-defined meta:name="OVERHEIDop.aanhangselNummer">276</meta:user-defined>
    <meta:user-defined meta:name="OVERHEIDop.ontvanger">M. van Ooijen</meta:user-defined>
    <meta:user-defined meta:name="DCTERMS.W3CDTF/OVERHEIDop.datumOntvangst">2023-10-23</meta:user-defined>
    <meta:user-defined meta:name="OVERHEIDop.AanhangselTypen/DC.type">Mededeling</meta:user-defined>
    <meta:user-defined meta:name="OVERHEIDop.indiener">W.P.H.J. Pe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het lid Peters over het bericht 'Faillissementen dreigen door nieuwe cao'</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Arbeidsvoorwaarden</meta:user-defined>
    <meta:user-defined meta:name="OVERHEIDop.versieInformatie"/>
  </office:meta>
</office:document-meta>
</file>