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Vedder</text:span> (CDA) aan de Minister van Landbouw, Natuur en Voedselkwaliteit over <text:span text:style-name="ifm_span_font.italic_ifm">het bericht «Fors financieel tekort dwingt NVWA tot bezuinigingen en personeelsstop, Kamerleden bezorgd: «Wat betekent dit voor al die belangrijke taken?»»</text:span> (ingezonden 5 september 2023).</text:p>
      <text:p text:style-name="ifm_p_font.roman_mt.3.76mm_ifm">Antwoord van Minister <text:span text:style-name="ifm_span_font.bold_ifm">Adema</text:span> (Landbouw, Natuur en Voedselkwaliteit) (ontvangen 23 oktober 2023). Zie ook Aanhangsel Handelingen, vergaderjaar 2022–2023, nr. 85.</text:p>
      <text:p text:style-name="ifm_p_mt.3.76mm_ifm">Vraag 1</text:p>
      <text:p text:style-name="ifm_p_ifm">Bent u bekend met de uitzending van Een Vandaag «Fors financieel tekort dwingt NVWA tot bezuinigingen en personeelsstop, Kamerleden bezorgd: «Wat betekent dit voor al die belangrijke taken?»»<text:note text:id="n1" text:note-class="footnote"><text:note-citation text:label="1 ">1</text:note-citation><text:note-body><text:p text:style-name="ifm_p_font.normal_size.6.93pt_mt..5mm_indent.-0.1161in_mleft.0.1161in_ifm">Een Vandaag, 4 september 2023 (https://eenvandaag.avrotros.nl/item/fors-financieel-tekort-dwingt-nvwa-tot-bezuinigingen-en-personeelsstop-kamerleden-bezorgd-wat-betekent-dit-voor-al-die-belangrijke-taken/).</text:p></text:note-body></text:note>?</text:p>
      <text:p text:style-name="ifm_p_mt.3.76mm_ifm">Antwoord 1</text:p>
      <text:p text:style-name="ifm_p_ifm">Ja.</text:p>
      <text:p text:style-name="ifm_p_mt.3.76mm_ifm">Vraag 2</text:p>
      <text:p text:style-name="ifm_p_ifm">Bent u op de hoogte van de financiële situatie van de Nederlandse Voedsel- en Warenautoriteit (NVWA) en de mededeling die de NVWA op het intranet deed over de maatregelen die genomen worden om het financiële tekort zoveel mogelijk te dichten?</text:p>
      <text:p text:style-name="ifm_p_mt.3.76mm_ifm">Antwoord 2</text:p>
      <text:p text:style-name="ifm_p_ifm">Ja.</text:p>
      <text:p text:style-name="ifm_p_mt.3.76mm_ifm">Vraag 3</text:p>
      <text:p text:style-name="ifm_p_ifm">Klopt het volgens u dat de NVWA kampt met financiële tekorten? Zo ja, om hoeveel geld gaat het?</text:p>
      <text:p text:style-name="ifm_p_mt.3.76mm_ifm">Antwoord 3</text:p>
      <text:p text:style-name="ifm_p_ifm">Uit de reguliere (kwartaal)prognoses aan mijn ministerie bleek dat de NVWA voor 2023 verwachtte af te koersen op een financieel negatief resultaat. De oorzaken zijn met name hogere kosten in 2023 ten gevolge van inflatie, vernieuwde CAO-afspraken en minder retributie opbrengsten, mede als gevolg van marktomstandigheden. Het is, kortgezegd, lopende het jaar 2023 duurder geworden om het geplande niveau van formatie en bedrijfsvoering te kunnen bekostigen in 2023. Om de kostenstijging zoveel als mogelijk te beheersen, heeft de NVWA, in afstemming met mijn ministerie en het Ministerie van Volksgezondheid, Welzijn en Sport, een aantal mitigerende maatregelen genomen, zoals het verantwoord vertragen van de instroom, het beperken van inhuur, het optimaliseren van opbrengsten en kostenbesparingen op opleidingen, inrichting en inventaris.</text:p>
      <text:p text:style-name="ifm_p_mt.3.76mm_ifm">Vraag 4</text:p>
      <text:p text:style-name="ifm_p_ifm">Hoeveel van het financiële tekort wordt naar verwachting opgelost door de voorgenomen maatregelen?</text:p>
      <text:p text:style-name="ifm_p_mt.3.76mm_ifm">Antwoord 4</text:p>
      <text:p text:style-name="ifm_p_ifm">Mijn ministerie, het Ministerie van VWS en de NVWA werken samen om de financiële situatie te verbeteren en 2023 zo goed mogelijk af te sluiten. Ik verwacht dat de maatregelen ervoor zorgen dat het geprognosticeerd negatief resultaat voor 2023 wordt opgelost.</text:p>
      <text:p text:style-name="ifm_p_mt.3.76mm_ifm">Vraag 5</text:p>
      <text:p text:style-name="ifm_p_ifm">Kunt u schetsen wat er in de periode tussen het commissiedebat NVWA (31 mei 2023) en de mededeling op het intranet zich heeft afgespeeld binnen de NVWA, waardoor de financiële situatie plotseling verslechterd is?</text:p>
      <text:p text:style-name="ifm_p_mt.3.76mm_ifm">Antwoord 5</text:p>
      <text:p text:style-name="ifm_p_ifm">Gedurende deze periode zijn de gestegen kosten voor de organisatie als gevolg van inflatie en de nieuwe CAO afspraken en tegenvallende opbrengsten, onder andere door marktomstandigheden, inzichtelijk geworden.</text:p>
      <text:p text:style-name="ifm_p_mt.3.76mm_ifm">Vraag 6</text:p>
      <text:p text:style-name="ifm_p_ifm">Gaat de financiële situatie van de NVWA mogelijk een effect hebben op de kwaliteit van dienstverlening? Kunt u dit toelichten?</text:p>
      <text:p text:style-name="ifm_p_mt.3.76mm_ifm">Antwoord 6</text:p>
      <text:p text:style-name="ifm_p_ifm">In 2022 en 2023 heeft de NVWA ca. 900 medewerkers aangenomen en is begonnen met het investeren in urgente thema’s, het herstellen van het fundament en aan het versterken en vernieuwen van het toezicht. Gelet op de compenserende en mitigerende maatregelen heb ik geen reden om aan te nemen dat de financiële prognose voor 2023 effect heeft op de kwaliteit van het toezicht van de NVWA dat is voorzien in het jaarplan 2023.</text:p>
      <text:p text:style-name="ifm_p_mt.3.76mm_ifm">Vraag 7</text:p>
      <text:p text:style-name="ifm_p_ifm">Is het de verwachting dat de ontstane situatie ook effect heeft op het huidige personeelsbestand?</text:p>
      <text:p text:style-name="ifm_p_mt.3.76mm_ifm">Antwoord 7</text:p>
      <text:p text:style-name="ifm_p_ifm">Zoals te lezen bij het antwoord op vraag 3, hebben de compenserende en mitigerende maatregelen betrekking op het optimaliseren van opbrengsten, reduceren van kosten en het verantwoord vertragen van de instroom van personeel. Ook beperken we de inhuur op onder andere functies in de bedrijfsvoering. Dit gaat niet ten koste van de kwaliteit van het toezicht dat is voorzien in het jaarplan 2023.</text:p>
      <text:p text:style-name="ifm_p_mt.3.76mm_ifm">Vraag 8</text:p>
      <text:p text:style-name="ifm_p_ifm">Wat zegt de ontstane situatie over de efficiency en doelmatigheid van de NVWA?</text:p>
      <text:p text:style-name="ifm_p_mt.3.76mm_ifm">Antwoord 8</text:p>
      <text:p text:style-name="ifm_p_ifm">De NVWA stuurt als agentschap met een baten-lastenstelsel sterk op doelmatigheid en efficiëntie en streeft – binnen de wettelijke kaders – naar een zo laag mogelijke kostprijs. Daarbij zet ik mij ervoor in om – waar mogelijk – de doelmatigheid en efficiëntie van de stelsels waar de NVWA op toeziet te verbeteren. Ik informeer de Tweede Kamer regelmatig over de stappen die ik, samen met de NVWA, op dit terrein zet (zie hiervoor onder andere Kamerstuk 33 835, nr. 216).</text:p>
      <text:p text:style-name="ifm_p_mt.3.76mm_ifm">Vraag 9</text:p>
      <text:p text:style-name="ifm_p_ifm">Wat vindt u ervan dat deze situatie is ontstaan?</text:p>
      <text:p text:style-name="ifm_p_mt.3.76mm_ifm">Antwoord 9</text:p>
      <text:p text:style-name="ifm_p_ifm">De NVWA heeft dit jaar te maken met sterk stijgende kosten als gevolg van inflatie, nieuwe CAO-afspraken en tegenvallende opbrengsten, onder meer als gevolg van marktomstandigheden. Gedurende het jaar wordt gekeken aan de hand van prognoses of nog in de pas wordt gelopen met de begroting.</text:p>
      <text:p text:style-name="ifm_p_ifm">Om een negatief financieel resultaat aan het einde van het jaar te voorkomen wordt bijgestuurd. En dat mag ook worden verwacht in het belang van een gezonde financiële huishouding.</text:p>
      <text:p text:style-name="ifm_p_mt.3.76mm_ifm">Vraag 10</text:p>
      <text:p text:style-name="ifm_p_ifm">Wat vindt u ervan dat dit nieuws via een klokkenluider openbaar is geworden, terwijl in het commissiedebat van 31 mei 2023 aangegeven werd dat transparantie belangrijk is?</text:p>
      <text:p text:style-name="ifm_p_mt.3.76mm_ifm">Antwoord 10</text:p>
      <text:p text:style-name="ifm_p_ifm">De financiële situatie van de NVWA is geen geheim. De (kwartaal)prognose is onderdeel van de periodieke gesprekken tussen mijn ministerie, het Ministerie van VWS en de NVWA. De gesprekken over te nemen maatregelen waren nog gaande. Ik verwacht dat de maatregelen ervoor zorgen dat het geprognosticeerd negatief resultaat voor 2023 wordt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de uitzending van EenVandaag (d.d. 4 sept 2023) 'Fors financieel tekort dwingt NVWA tot bezuinigingen en personeelsstop, Kamerleden bezorgd: Wat betekent dit voor al die belangrijke taken?’</dc:title>
    <meta:user-defined meta:name="OVERHEIDop.ParlID/DC.identifier">ah-tk-20232024-272</meta:user-defined>
    <meta:user-defined meta:name="OVERHEIDop.configuratie">https://repository.officiele-overheidspublicaties.nl/MasterConfiguraties/MC-OEP-KamervragenAanhangsel-Web/1.3/xml/MC-OEP-KamervragenAanhangsel-Web.xml</meta:user-defined>
    <meta:user-defined meta:name="OVERHEIDop.vraagnummer">2023Z14678</meta:user-defined>
    <meta:user-defined meta:name="OVERHEIDop.aanhangselNummer">272</meta:user-defined>
    <meta:user-defined meta:name="OVERHEIDop.ontvanger">P. Adema</meta:user-defined>
    <meta:user-defined meta:name="DCTERMS.W3CDTF/OVERHEIDop.datumOntvangst">2023-10-23</meta:user-defined>
    <meta:user-defined meta:name="OVERHEIDop.AanhangselTypen/DC.type">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Antwoord op vragen van het lid Vedder over de uitzending van EenVandaag (d.d. 4 sept 2023) 'Fors financieel tekort dwingt NVWA tot bezuinigingen en personeelsstop, Kamerleden bezorgd: Wat betekent dit voor al die belangrijke taken?’</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