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text:p>
      <text:p text:style-name="ifm_p_font.roman_mt.3.76mm_ifm">Vragen van de leden <text:span text:style-name="ifm_span_font.bold_ifm">De Kort</text:span> en <text:span text:style-name="ifm_span_font.bold_ifm">Bevers</text:span> (beiden VVD) aan de Ministers van Sociale Zaken en Werkgelegenheid en van Volksgezondheid, Welzijn en Sport over <text:span text:style-name="ifm_span_font.italic_ifm">initiatieven met software die gesproken taal real-time omzet naar geschreven tekst</text:span> (ingezonden 25 september 2023).</text:p>
      <text:p text:style-name="ifm_p_font.roman_mt.3.76mm_ifm">Mededeling van Minister <text:span text:style-name="ifm_span_font.bold_ifm">Schouten</text:span> (Armoedebeleid, Participatie en Pensioenen) (ontvangen 23 oktober 2023).</text:p>
      <text:p text:style-name="ifm_p_mt.3.76mm_ifm">Vraag 1</text:p>
      <text:p text:style-name="ifm_p_ifm">Bent u bekend met het feit dat initiatieven met software die gesproken taal real-time omzet naar geschreven tekst, zoals «Speaksee», geen aanspraak kunnen maken op een vergoeding voor gebruikers en dit de groep mensen met een auditieve beperking uitsluit van zowel het dagelijkse leven alsmede de arbeidsmarkt?</text:p>
      <text:p text:style-name="ifm_p_mt.3.76mm_ifm">Vraag 2</text:p>
      <text:p text:style-name="ifm_p_ifm">Bent u tevens bekend met de conclusie uit de door het Uitvoeringsinstituut Werknemersverzekeringen (UWV) gefinancierde pilot «Coalitie voor Technologie en Inclusie»<text:note text:id="ID-2023Z15834-d37e57" text:note-class="footnote"><text:note-citation text:label="1 ">1</text:note-citation><text:note-body><text:p text:style-name="ifm_p_font.normal_size.6.93pt_mt..5mm_indent.-0.1161in_mleft.0.1161in_ifm">Coalitie voor Technologie en Inclusie, 2021, «Pilots 2021», (https://www.technologievoorinclusie.nl/pilots-2021.html).</text:p></text:note-body></text:note> dat ruim € 20.000 per jaar bespaard kan worden met software die gesproken taal real-time omzet naar geschreven tekst?</text:p>
      <text:p text:style-name="ifm_p_mt.3.76mm_ifm">Vraag 3</text:p>
      <text:p text:style-name="ifm_p_ifm">Bent u op de hoogte van het feit dat er op dit moment sprake is van een tekort aan gebaren- en schrijftolken? Zo ja, kunt u aangeven hoe groot dit tekort is?</text:p>
      <text:p text:style-name="ifm_p_mt.3.76mm_ifm">Vraag 4</text:p>
      <text:p text:style-name="ifm_p_ifm">Onderschrijft u dat hulpmiddelen voor mensen met een auditieve beperking beschikbaar moeten zijn?</text:p>
      <text:p text:style-name="ifm_p_mt.3.76mm_ifm">Vraag 5</text:p>
      <text:p text:style-name="ifm_p_ifm">Bent u eens met het feit dat software die gesproken taal real-time omzet naar geschreven tekst ervoor zorgt dat mensen met een auditieve beperking beter kunnen deelnemen aan de maatschappij en de arbeidsmarkt?</text:p>
      <text:p text:style-name="ifm_p_mt.3.76mm_ifm">Vraag 6</text:p>
      <text:p text:style-name="ifm_p_ifm">Klopt het dat initiatieven met software die gesproken taal real-time omzet naar geschreven tekst niet in aanmerking komen voor een vergoeding door het UWV of via de Zorgverzekeringswet? Kunt u in het antwoord de effecten op de arbeidsproductiviteit en de uitkeringslasten meenemen?</text:p>
      <text:p text:style-name="ifm_p_mt.3.76mm_ifm">Vraag 7</text:p>
      <text:p text:style-name="ifm_p_ifm">Bent u bereid om samen met het Zorginstituut en het UWV nader te onderzoeken of een vergoeding van de eerder benoemde hulpmiddelen voor mensen met een auditieve beperking mogelijk is?</text:p>
      <text:p text:style-name="ifm_p_mt.3.76mm_ifm">Vraag 8</text:p>
      <text:p text:style-name="ifm_p_ifm">Kunt u bij de bovenstaande vragen de beantwoording van de Kamervragen van leden van Beukering-Huijbregts en van Eijs meenemen?<text:note text:id="ID-2023Z15834-d37e97" text:note-class="footnote"><text:note-citation text:label="2 ">2</text:note-citation><text:note-body><text:p text:style-name="ifm_p_font.normal_size.6.93pt_mt..5mm_indent.-0.1161in_mleft.0.1161in_ifm">Aanhangsel Handelingen II, vergaderjaar 2020–2021, nr. 1740, (https://www.tweedekamer.nl/kamerstukken/kamervragen/detail?id=2020Z24524&amp;did=2021D07302).</text:p></text:note-body></text:note></text:p>
      <text:h text:style-name="ifm_p_font.bold_mt.5.08mm_page.keep-with-next_ifm" text:outline-level="2">Mededeling</text:h>
      <text:p text:style-name="ifm_p_mt.4.23mm_ifm">Hierbij deel ik u mede dat de beantwoording van de Kamervragen van de leden De Kort en Bevers (beiden VVD), over initiatieven met software die gesproken taal real-time omzet naar geschreven tekst, niet binnen de gestelde termijn van drie weken mogelijk is.</text:p>
      <text:p text:style-name="ifm_p_ifm">De reden van het uitstel is dat nog niet alle benodigde informatie ten behoeve van de beantwoording is ontvangen. Daarnaast vergt de noodzakelijke afstemming met Zorginstituut Nederland en UWV en afstemming tussen het Ministerie van Sociale Zaken en Werkgelegenheid en het Ministerie van Volksgezondheid, Welzijn en Sport, meer tijd.</text:p>
      <text:p text:style-name="ifm_p_ifm">Ik zal uw Kamer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e Kort en Bevers over initiatieven met software die gesproken taal real-time omzet naar geschreven tekst</dc:title>
    <meta:user-defined meta:name="OVERHEIDop.ParlID/DC.identifier">ah-tk-20232024-270</meta:user-defined>
    <meta:user-defined meta:name="OVERHEIDop.configuratie">https://repository.officiele-overheidspublicaties.nl/MasterConfiguraties/MC-OEP-KamervragenAanhangsel-Web/1.3/xml/MC-OEP-KamervragenAanhangsel-Web.xml</meta:user-defined>
    <meta:user-defined meta:name="OVERHEIDop.vraagnummer">2023Z15834</meta:user-defined>
    <meta:user-defined meta:name="OVERHEIDop.aanhangselNummer">270</meta:user-defined>
    <meta:user-defined meta:name="OVERHEIDop.ontvanger">C.J. Schouten</meta:user-defined>
    <meta:user-defined meta:name="DCTERMS.W3CDTF/OVERHEIDop.datumOntvangst">2023-10-23</meta:user-defined>
    <meta:user-defined meta:name="OVERHEIDop.AanhangselTypen/DC.type">Mededeling</meta:user-defined>
    <meta:user-defined meta:name="OVERHEIDop.indiener">H. Bevers</meta:user-defined>
    <meta:user-defined meta:name="OVERHEIDop.indiener">A.H.J. de K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3</meta:user-defined>
    <meta:user-defined meta:name="DC.title">Uitstel beantwoording vragen van de leden De Kort en Bevers over initiatieven met software die gesproken taal real-time omzet naar geschreven tekst</meta:user-defined>
    <meta:user-defined meta:name="DCTERMS.W3CDTF/DCTERMS.available">2023-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