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het lid <text:span text:style-name="ifm_span_font.bold_ifm">Dijk</text:span> (SP) aan de Minister van Volksgezondheid, Welzijn en Sport over <text:span text:style-name="ifm_span_font.italic_ifm">het niet komen opdagen van de Minister bij de protestbijeenkomst om het Zuyderland ziekenhuis een volwaardig ziekenhuis te houden</text:span> (ingezonden 19 september 2023).</text:p>
      <text:p text:style-name="ifm_p_font.roman_mt.3.76mm_ifm">Antwoord van Minister <text:span text:style-name="ifm_span_font.bold_ifm">Kuipers</text:span> (Volksgezondheid, Welzijn en Sport) (ontvangen 20 oktober 2023). Zie ook Aanhangsel Handelingen, vergaderjaar 2023–2024, nr. 187.</text:p>
      <text:p text:style-name="ifm_p_mt.3.76mm_ifm">Vraag 1</text:p>
      <text:p text:style-name="ifm_p_ifm">Bent u op de hoogte van het feit dat er grote onrust bestaat in de regio Parkstad vanwege de plannen om alle bedden voor opnames en de spoedeisende hulp in het Zuyderland ziekenhuis in Heerlen te sluiten?<text:note text:id="ID-2023Z15431-d37e51" text:note-class="footnote"><text:note-citation text:label="1 ">1</text:note-citation><text:note-body><text:p text:style-name="ifm_p_font.normal_size.6.93pt_mt..5mm_indent.-0.1161in_mleft.0.1161in_ifm">Skipr, 8 september 2023, «Petitie om Zuyderland te steunen» (https://www.skipr.nl/nieuws/petitie-om-zuyderland-te-steunen/).</text:p></text:note-body></text:note></text:p>
      <text:p text:style-name="ifm_p_mt.3.76mm_ifm">Antwoord 1</text:p>
      <text:p text:style-name="ifm_p_ifm">Ik heb kennisgenomen van het bericht en ik heb ook contact gehad met het Zuyderland ziekenhuis.</text:p>
      <text:p text:style-name="ifm_p_mt.3.76mm_ifm">Vraag 2</text:p>
      <text:p text:style-name="ifm_p_ifm">Waarom heeft u zich, in tegenstelling tot veel gemeenten in de regio, de provincie Limburg en veel andere maatschappelijke organisaties nog niet uitgesproken over de onwenselijkheid van het uitkleden van het Zuyderland ziekenhuis in Heerlen?</text:p>
      <text:p text:style-name="ifm_p_mt.3.76mm_ifm">Antwoord 2</text:p>
      <text:p text:style-name="ifm_p_ifm">Ik deel de kwalificatie «uitkleden van het Zuyderland ziekenhuis» niet. Zoals ik eerder heb aangegeven in beantwoording van de Kamervragen van het lid Dijk (SP) en het lid Van den Berg (CDA)<text:note text:id="ID-267-d37e90" text:note-class="footnote"><text:note-citation text:label="2 ">2</text:note-citation><text:note-body><text:p text:style-name="ifm_p_font.normal_size.6.93pt_mt..5mm_indent.-0.1161in_mleft.0.1161in_ifm">Aanhangsel Handelingen, vergaderjaar 2022–2023, nr. 3397 en Aanhangsel Handelingen, vergaderjaar 2022–2023, nr. 3398.</text:p></text:note-body></text:note> vind ik het belangrijk dat ziekenhuizen nadenken over de wijze waarop toekomstbestendige ziekenhuiszorg geleverd kan worden in de regio, zoals het Zuyderland ziekenhuis nu doet. Om te komen tot een toekomstbestendige inrichting staan ziekenhuizen soms voor ingrijpende keuzes en het is begrijpelijk dat die tot allerlei gevoelens bij betrokkenen leidt. Bij dit proces is het van belang dat er door zorgaanbieders en zorgverzekeraars goed wordt nagedacht of ook in de toekomst de kwaliteit en toegankelijkheid van de zorg behouden kan blijven. Daarbij staat voor mij goede en veilige zorg voorop.</text:p>
      <text:p text:style-name="ifm_p_mt.3.76mm_ifm">Vraag 3</text:p>
      <text:p text:style-name="ifm_p_ifm">Klopt het dat u niet van plan bent om aanstaande zaterdag aanwezig te zijn bij de protestbijeenkomst voor het behoud van een volwaardig ziekenhuis in Parkstad om de zorgen van de demonstranten te horen? Zo ja, waarom? Bent u ervan op de hoogte dat ook de directeur van zorgverzekeraar CZ en zelfs de directie van het Zuyderland ziekenhuis aanwezig zullen zijn? Waarom is dit wel of niet een reden voor u om niet aanwezig te zijn?</text:p>
      <text:p text:style-name="ifm_p_mt.3.76mm_ifm">Antwoord 3</text:p>
      <text:p text:style-name="ifm_p_ifm">Ik was niet in de gelegenheid om hierbij aanwezig te zijn, als gevolg van een internationale reis in verband met de Algemene Vergadering van de Verenigde Naties.</text:p>
      <text:p text:style-name="ifm_p_mt.3.76mm_ifm">Vraag 4</text:p>
      <text:p text:style-name="ifm_p_ifm">Bent u bereid om alsnog aanwezig te zijn bij de protestbijeenkomst om uw betrokkenheid te tonen en om te laten zien dat u de zorgen van de mensen in Parkstad serieus neemt?</text:p>
      <text:p text:style-name="ifm_p_mt.3.76mm_ifm">Antwoord 4</text:p>
      <text:p text:style-name="ifm_p_ifm">Zie het antwoord op vraag 3.</text:p>
      <text:p text:style-name="ifm_p_mt.3.76mm_ifm">Vraag 5</text:p>
      <text:p text:style-name="ifm_p_ifm">Bent u bereid om u uit te spreken tegen het afbouwen van het enige ziekenhuis in één van de regio’s in ons land met mensen met grote sociaaleconomische achterstanden en sociaaleconomische gezondheidsverschillen?</text:p>
      <text:p text:style-name="ifm_p_mt.3.76mm_ifm">Antwoord 5</text:p>
      <text:p text:style-name="ifm_p_ifm">De verkenning die het Zuyderland ziekenhuis uitvoert om te komen tot toekomstbestendige ziekenhuiszorg in de regio, kan niet los worden gezien van de opgave die we zorgbreed in het hele land met elkaar moeten oppakken. Alle patiënten in Nederland hebben recht op kwalitatief goede zorg. Daarbij moet het niet uitmaken waar je woont of verblijft.</text:p>
      <text:p text:style-name="ifm_p_ifm">Door de toegenomen levensverwachting en de toename van het aantal mensen met chronische ziekten neemt de vraag naar zorg nog veel verder toe. En het is niet realistisch dat het aantal zorgmedewerkers en mantelzorgers die groei kan bijbenen. Het is dus belangrijk om hier goed en tijdig met elkaar over na te denken. Het is nodig de zorg anders te organiseren, omdat we met de huidige inrichting op afzienbare termijn niet meer de goede kwaliteit van zorg kunnen behouden zoals we gewend zijn of omdat die kwaliteit soms nu al niet altijd voldoet aan de minimale eisen. Dat doen we volgens het principe «dichtbij waar het kan, verder weg als het moet».</text:p>
      <text:p text:style-name="ifm_p_ifm">Bovenstaande betekent ook dat er soms moeilijke keuzes gemaakt moeten worden, maar ik zie op veel plekken in het land dat er door nieuwe vormen van samenwerking ook weer nieuwe mogelijkheden ontstaan. Juist daarom is het ook zo belangrijk dat we inzetten op een integrale aanpak van zorg en ondersteuning in de regio, die meer uitgaat van preventie, een aanpak in de wijk en betere ketensamenwerking zodat we kwetsbare situaties zoveel mogelijk kunnen voorkomen. Met het Integraal Zorgakkoord (IZA) hebben veel zorgpartijen met de zorgverzekeraars, VNG en het Rijk afgesproken samen dit proces op te pakken. De in het IZA ontwikkelde regiobeelden en regioplannen moeten helpen om tot passende oplossingen te komen in de regio.</text:p>
      <text:p text:style-name="ifm_p_mt.3.76mm_ifm">Vraag 6</text:p>
      <text:p text:style-name="ifm_p_ifm">Op welke manier vindt u het verantwoord om juist in deze regio het ziekenhuis af te bouwen en afdelingen te sluiten?</text:p>
      <text:p text:style-name="ifm_p_mt.3.76mm_ifm">Antwoord 6</text:p>
      <text:p text:style-name="ifm_p_ifm">Als Minister van VWS vind ik het belangrijk dat alle Nederlands en de inwoners van Parkstad kunnen rekenen op dezelfde hoge kwaliteit van zorg, het mag daarbij niet uitmaken waar je woont of verblijft. Daartoe hanteren we een integrale aanpak van zorg en ondersteuning in de regio, waarbij meer focus ligt op preventie, een aanpak in de wijk en betere samenwerkingen in de zorgketen. In het IZA hebben veel zorgpartijen met de zorgverzekeraars, VNG en het Rijk afgesproken gezamenlijk dit proces op te pakken. De in het IZA ontwikkelde regiobeelden en regioplannen kunnen daar goed bij helpen, want daar moeten passende oplossingen voor verschillende vraagstukken in samenhang gevonden worden.</text:p>
      <text:p text:style-name="ifm_p_ifm">Het is voor mij van groot belang dat alle partijen in de regio goed betrokken worden bij de plannen, zeker als het gaat om (mogelijke) wijzigingen in het aanbod van zorg in de regio. Juist ook voor inwoners, gemeenten en zorgmedewerkers is van grote betekenis om tijdig de plannen te kennen en om mogelijkheden te hebben om daarover in gesprek te gaan. Iedereen kan – vanuit de eigen rol en verantwoordelijkheid – bijdragen om tot de best mogelijke oplossingen te komen. Hiervoor is een zorgvuldige procedure uitgewerkt die is vastgelegd in de AMvB acut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niet komen opdagen van de minister van Volksgezondheid, Welzijn en Sport bij de protestbijeenkomst om het Zuyderland ziekenhuis een volwaardig ziekenhuis te houden</dc:title>
    <meta:user-defined meta:name="OVERHEIDop.ParlID/DC.identifier">ah-tk-20232024-267</meta:user-defined>
    <meta:user-defined meta:name="OVERHEIDop.configuratie">https://repository.officiele-overheidspublicaties.nl/MasterConfiguraties/MC-OEP-KamervragenAanhangsel-Web/1.3/xml/MC-OEP-KamervragenAanhangsel-Web.xml</meta:user-defined>
    <meta:user-defined meta:name="OVERHEIDop.vraagnummer">2023Z15431</meta:user-defined>
    <meta:user-defined meta:name="OVERHEIDop.aanhangselNummer">267</meta:user-defined>
    <meta:user-defined meta:name="OVERHEIDop.ontvanger">E.J. Kuipers</meta:user-defined>
    <meta:user-defined meta:name="DCTERMS.W3CDTF/OVERHEIDop.datumOntvangst">2023-10-20</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0</meta:user-defined>
    <meta:user-defined meta:name="DC.title">Antwoord op vragen van het lid Dijk over het niet komen opdagen van de minister van Volksgezondheid, Welzijn en Sport bij de protestbijeenkomst om het Zuyderland ziekenhuis een volwaardig ziekenhuis te houden</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