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het lid <text:span text:style-name="ifm_span_font.bold_ifm">Koerhuis</text:span> (VVD) aan de Minister van Infrastructuur en Waterstaat over <text:span text:style-name="ifm_span_font.italic_ifm">het bericht dat de Gerrit Krolbrug in Groningen tot eind dit jaar dichtblijft</text:span> (ingezonden 2 oktober 2023).</text:p>
      <text:p text:style-name="ifm_p_font.roman_mt.3.76mm_ifm">Antwoord van Minister <text:span text:style-name="ifm_span_font.bold_ifm">Harbers</text:span> (Infrastructuur en Waterstaat) (ontvangen 20 oktober 2023).</text:p>
      <text:p text:style-name="ifm_p_mt.3.76mm_ifm">Vraag 1</text:p>
      <text:p text:style-name="ifm_p_ifm">Kent u het bericht «Groningen schrikt: Gerrit Krolbrug blijft tot eind dit jaar dicht. Stad wil dat Minister ingrijpt»?<text:note text:id="n1" text:note-class="footnote"><text:note-citation text:label="1 ">1</text:note-citation><text:note-body><text:p text:style-name="ifm_p_font.normal_size.6.93pt_mt..5mm_indent.-0.1161in_mleft.0.1161in_ifm">Dagblad van het Noorden, 24 mei 2023, https://dvhn.nl/groningen/Groningen-schrikt-Gerrit-Krolbrug-blijft-tot-eind-dit-jaar-dicht.-Stad-wil-dat-minister-ingrijpt-28440312.htm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Zowel de bouw van een nieuwe Gerrit Krolbrug als de realisatie van de tijdelijke hellingbanen hebben prioriteit. De zorgen bij het College van B&amp;W van de gemeente Groningen, de omwonenden en ook bij het Platform Gerrit Krolbrug over de tijd die het kost om de verbinding te herstellen voor fietsers en mensen die minder mobiel zijn en over de voortgang van de vervanging van de Gerrit Krolbrug, zijn bekend en begrijpelijk.</text:p>
      <text:p text:style-name="ifm_p_ifm">We kijken vanaf het begin samen naar alle mogelijkheden om de tijdelijke hellingbanen en de bouw van een nieuwe Gerrit Krolbrug zo vlot mogelijk te realiseren. Daarbij is, en wordt nog steeds, nauw samengewerkt met de gemeente Groningen en de provincie Groningen. Deze samenwerking verloopt goed; er is zowel ambtelijk als bestuurlijk regelmatig overleg. De betrokkenheid bij het project van alle partijen is hoog en het is helder dat dit een complex project is wat veel belangen raakt.</text:p>
      <text:p text:style-name="ifm_p_mt.3.76mm_ifm">Vraag 3</text:p>
      <text:p text:style-name="ifm_p_ifm">Herinnert u zich uw bezoek aan de Gerrit Krolbrug op 3 juli 2023?</text:p>
      <text:p text:style-name="ifm_p_mt.3.76mm_ifm">Antwoord 3</text:p>
      <text:p text:style-name="ifm_p_ifm">Ja.</text:p>
      <text:p text:style-name="ifm_p_mt.3.76mm_ifm">Vraag 4</text:p>
      <text:p text:style-name="ifm_p_ifm">Herinnert u zich uw toezegging tijdens dat bezoek dat er een werkgroep met medewerkers van Rijkswaterstaat eb gemeente Groningen en omwonenden zou worden opgericht?</text:p>
      <text:p text:style-name="ifm_p_mt.3.76mm_ifm">Antwoord 4</text:p>
      <text:p text:style-name="ifm_p_ifm">Ja.</text:p>
      <text:p text:style-name="ifm_p_mt.3.76mm_ifm">Vraag 5</text:p>
      <text:p text:style-name="ifm_p_ifm">Wat is de stand van zaken van de betreffende werkgroep?</text:p>
      <text:p text:style-name="ifm_p_mt.3.76mm_ifm">Antwoord 5</text:p>
      <text:p text:style-name="ifm_p_ifm">De werkgroep is opgericht en denkt mee over verschillende thema’s die raken aan de realisatie van de hellingbanen, de bouw van de nieuwe Gerrit Krolbrug en ook aan het onderzoek naar een verbinding tijdens de realisatie van de nieuwe brug.</text:p>
      <text:p text:style-name="ifm_p_mt.3.76mm_ifm">Vraag 6</text:p>
      <text:p text:style-name="ifm_p_ifm">Herinnert u zich uw inzet tijdens het betreffende bezoek dat er voor eind dit jaar een alternatieve oeververbinding zou worden geplaatst voor langzaam verkeer, ook voor mensen met een beperking?</text:p>
      <text:p text:style-name="ifm_p_mt.3.76mm_ifm">Antwoord 6</text:p>
      <text:p text:style-name="ifm_p_ifm">Ja.</text:p>
      <text:p text:style-name="ifm_p_mt.3.76mm_ifm">Vraag 7</text:p>
      <text:p text:style-name="ifm_p_ifm">Wat is de planning voor de plaatsing van een alternatieve oeververbinding?</text:p>
      <text:p text:style-name="ifm_p_mt.3.76mm_ifm">Antwoord 7</text:p>
      <text:p text:style-name="ifm_p_ifm">Deze week is de fase van vergunningverlening voor de tijdelijke hellingbanen afgerond. Op maandag 23 oktober 2023 wordt gestart met de voorbereiding van de werkzaamheden en vanaf 20 november 2023 start de daadwerkelijke bouw. Deze duurt tot en met vrijdag 22 december 2023. Hierna vindt een testfase plaats, voor de nodige stabiliteitscontrole en testen met gebruikers. De testfase kan niet meer voor het einde van dit jaar worden uitgevoerd, waardoor de openstelling voor het publiek na de jaarwisseling plaatsvindt.</text:p>
      <text:p text:style-name="ifm_p_ifm">Deze verbinding blijft in ieder geval in stand tot het moment waarop de bouw van de nieuwe brug start.</text:p>
      <text:p text:style-name="ifm_p_mt.3.76mm_ifm">Vraag 8</text:p>
      <text:p text:style-name="ifm_p_ifm">Deelt u de mening dat een alternatieve oeververbinding niet moet wijken voor de bouw van de definitieve Gerrit Krolbrug?</text:p>
      <text:p text:style-name="ifm_p_mt.3.76mm_ifm">Antwoord 8</text:p>
      <text:p text:style-name="ifm_p_ifm">De realisatie van de tijdelijke hellingbanen is door verschillende oorzaken op korte termijn alleen realiseerbaar op de huidige locatie bij de Gerrit Krolbrug. Bij de aanvang van de realisatiewerkzaamheden van de nieuwe brug, wordt de oude Gerrit Krolbrug gesloopt, inclusief de hellingbanen. Ik heb toegezegd dat onderzocht zal worden op welke wijze een verbinding tijdens de realisatie van de nieuwe Gerrit Krolbrug in stand gehouden kan worden.</text:p>
      <text:p text:style-name="ifm_p_mt.3.76mm_ifm">Vraag 9</text:p>
      <text:p text:style-name="ifm_p_ifm">Wat is de tijdlijn voor de bouw van de definitieve Gerrit Krolbrug?</text:p>
      <text:p text:style-name="ifm_p_mt.3.76mm_ifm">Antwoord 9</text:p>
      <text:p text:style-name="ifm_p_ifm">De openstelling wordt uiterlijk in 2029 verwacht. Deze planning is niet veranderd sinds de brief over «voortgang vervanging Gerrit Krolbrug en tijdelijke verbinding voor langzaam verkeer» van 30 mei 2023 aan de Kamer (36 200 A, nr. 75).</text:p>
      <text:p text:style-name="ifm_p_mt.3.76mm_ifm">Vraag 10</text:p>
      <text:p text:style-name="ifm_p_ifm">Kent u de voorstellen voor een alternatieve oeververbinding van het platform omwonenden en belangenorganisaties van 5 juli 2023?</text:p>
      <text:p text:style-name="ifm_p_mt.3.76mm_ifm">Antwoord 10</text:p>
      <text:p text:style-name="ifm_p_ifm">Ja.</text:p>
      <text:p text:style-name="ifm_p_mt.3.76mm_ifm">Vraag 11</text:p>
      <text:p text:style-name="ifm_p_ifm">Wat is uw reactie op deze voorstellen?</text:p>
      <text:p text:style-name="ifm_p_mt.3.76mm_ifm">Antwoord 11</text:p>
      <text:p text:style-name="ifm_p_ifm">Er is een wens uitgesproken om tijdens de bouw van de nieuwe Gerrit Krolbrug te beschikken over een (alternatieve) volwaardige verbinding voor fietsers, voetgangers en mensen die minder mobiel zijn. Zoals aangegeven blijft de tijdelijke verbinding met hellingbanen in ieder geval in stand tot het moment waarop de bouw van de nieuwe brug start. Tijdens de informatiebijeenkomst van 30 mei jl. is afgesproken dat Rijkswaterstaat en de gemeente Groningen in een werkgroep met bewoners nogmaals bezien of en welke mogelijkheden er zijn om een verbinding tijdens de bouw van de nieuwe brug in stand te kunnen houden.</text:p>
      <text:p text:style-name="ifm_p_mt.3.76mm_ifm">Vraag 12</text:p>
      <text:p text:style-name="ifm_p_ifm">Welke mogelijkheden ziet u om deze voorstellen te realiseren?</text:p>
      <text:p text:style-name="ifm_p_mt.3.76mm_ifm">Antwoord 12</text:p>
      <text:p text:style-name="ifm_p_ifm">De verschillende mogelijkheden voor de tijdelijke verbinding tijdens de bouw worden in oktober en november van dit jaar nader onderzocht, afgewogen en met de bewoners en overige belanghebbenden gedeeld. De resultaten van dit traject neem ik mee in het besluit dat ik hierover begin 2024 verwach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de Gerrit Krolbrug in Groningen tot eind dit jaar dichtblijft</dc:title>
    <meta:user-defined meta:name="OVERHEIDop.ParlID/DC.identifier">ah-tk-20232024-263</meta:user-defined>
    <meta:user-defined meta:name="OVERHEIDop.configuratie">https://repository.officiele-overheidspublicaties.nl/MasterConfiguraties/MC-OEP-KamervragenAanhangsel-Web/1.3/xml/MC-OEP-KamervragenAanhangsel-Web.xml</meta:user-defined>
    <meta:user-defined meta:name="OVERHEIDop.vraagnummer">2023Z16411</meta:user-defined>
    <meta:user-defined meta:name="OVERHEIDop.aanhangselNummer">263</meta:user-defined>
    <meta:user-defined meta:name="OVERHEIDop.ontvanger">M.G.J. Harbers</meta:user-defined>
    <meta:user-defined meta:name="DCTERMS.W3CDTF/OVERHEIDop.datumOntvangst">2023-10-20</meta:user-defined>
    <meta:user-defined meta:name="OVERHEIDop.AanhangselTypen/DC.type">Antwoord</meta:user-defined>
    <meta:user-defined meta:name="OVERHEIDop.indiener">D.A.N. Koerhu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0</meta:user-defined>
    <meta:user-defined meta:name="DC.title">Antwoord op vragen van het lid Koerhuis over het bericht dat de Gerrit Krolbrug in Groningen tot eind dit jaar dichtblijft</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