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text:p>
      <text:p text:style-name="ifm_p_font.roman_mt.3.76mm_ifm">Vragen van de leden <text:span text:style-name="ifm_span_font.bold_ifm">Dekker-Abdulaziz</text:span> (D66), <text:span text:style-name="ifm_span_font.bold_ifm">Temmink</text:span> (SP), <text:span text:style-name="ifm_span_font.bold_ifm">Van Raan</text:span> (PvdD) en <text:span text:style-name="ifm_span_font.bold_ifm">Van Baarle</text:span> (DENK) aan de Minister van Justitie en Veiligheid over <text:span text:style-name="ifm_span_font.italic_ifm">het bericht «Tien camera’s per vierkante kilometer in database politie: «Onbespied over straat kan bijna niet meer»» en de uitzending van Radar op 25 september 2023</text:span> (ingezonden 28 september 2023).</text:p>
      <text:p text:style-name="ifm_p_font.roman_mt.3.76mm_ifm">Mededeling van Minister <text:span text:style-name="ifm_span_font.bold_ifm">Yeşilgöz-Zegerius</text:span> (Justitie en Veiligheid) (ontvangen 19 oktober 2023).</text:p>
      <text:p text:style-name="ifm_p_mt.3.76mm_ifm">Vraag 1</text:p>
      <text:p text:style-name="ifm_p_ifm">Wat is uw reactie op het gegeven dat privacywaakhonden zich zorgen maken over de groei van het aantal particuliere camera’s die bij de politie zijn geregistreerd?<text:note text:id="n1" text:note-class="footnote"><text:note-citation text:label="1 ">1</text:note-citation><text:note-body><text:p text:style-name="ifm_p_font.normal_size.6.93pt_mt..5mm_indent.-0.1161in_mleft.0.1161in_ifm">Algemeen Dagblad, «Tien camera’s per vierkante kilometer in database politie: «Onbespied over straat kan bijna niet meer»», 13 juni 2023, www.ad.nl/tech/tien-cameras-per-vierkante-kilometer-in-database-politie-onbespied-over-straat-kan-bijna-niet-meer~a40f3dfd/.</text:p></text:note-body></text:note></text:p>
      <text:p text:style-name="ifm_p_mt.3.76mm_ifm">Vraag 2</text:p>
      <text:p text:style-name="ifm_p_ifm">Kunt u toelichten hoe het proces werkt rondom het politieproject Camera in Beeld?</text:p>
      <text:p text:style-name="ifm_p_mt.3.76mm_ifm">Vraag 3</text:p>
      <text:p text:style-name="ifm_p_ifm">In hoeverre kunnen beelden van particuliere camera’s worden opgevraagd die niet zelfstandig zijn aangemeld bij het project Camera in Beeld?</text:p>
      <text:p text:style-name="ifm_p_mt.3.76mm_ifm">Vraag 4</text:p>
      <text:p text:style-name="ifm_p_ifm">In hoeverre klopt volgens u de bewering dat er een landelijk dekkend cameranetwerk ontstaat en hoe wenselijk is dat volgens u?</text:p>
      <text:p text:style-name="ifm_p_mt.3.76mm_ifm">Vraag 5</text:p>
      <text:p text:style-name="ifm_p_ifm">Kunt u toelichten onder welke voorwaarden en bij welke delicten beelden van particuliere camera’s mogen worden opgevraagd?</text:p>
      <text:p text:style-name="ifm_p_mt.3.76mm_ifm">Vraag 6</text:p>
      <text:p text:style-name="ifm_p_ifm">Kan een particulier weigeren om de beelden te verschaffen? Zo nee, welke wettelijke bepaling ligt daaraan ten grondslag?</text:p>
      <text:p text:style-name="ifm_p_mt.3.76mm_ifm">Vraag 7</text:p>
      <text:p text:style-name="ifm_p_ifm">Kunt u uitleggen in hoeverre de politie met de database «de regels omzeilt» wat betreft de benodigde toestemming van de burgemeester?</text:p>
      <text:p text:style-name="ifm_p_mt.3.76mm_ifm">Vraag 8</text:p>
      <text:p text:style-name="ifm_p_ifm">Hoe schat u de risico’s in dat particuliere camera’s worden gehackt en hoe rijmt u dat met het groeiende aantal camera’s?</text:p>
      <text:p text:style-name="ifm_p_mt.3.76mm_ifm">Vraag 9</text:p>
      <text:p text:style-name="ifm_p_ifm">In hoeverre klopt het dat particuliere camera’s eigenlijk de openbare weg niet mogen filmen, en dat dit dus in feite onrechtmatig materiaal is?</text:p>
      <text:p text:style-name="ifm_p_mt.3.76mm_ifm">Vraag 10</text:p>
      <text:p text:style-name="ifm_p_ifm">Kan de Minister in deze context ook reflecteren op de 1,2 huishoudens met een deurbel met camera?<text:note text:id="n2" text:note-class="footnote"><text:note-citation text:label="2 ">2</text:note-citation><text:note-body><text:p text:style-name="ifm_p_font.normal_size.6.93pt_mt..5mm_indent.-0.1161in_mleft.0.1161in_ifm">Radar, «Wat zijn de regels voor de slimme deurbel», 25 september 2023. radar.avrotros.nl/hulp-tips/hulpartikelen/item/wat-zijn-de-regels-voor-de-slimme-deurbel/.</text:p></text:note-body></text:note> In hoeverre mag er bijvoorbeeld door de politie gebruik worden gemaakt van beelden die zijn gemaakt met deze camera’s?</text:p>
      <text:p text:style-name="ifm_p_mt.3.76mm_ifm">Vraag 11</text:p>
      <text:p text:style-name="ifm_p_ifm">Kunt u reflecteren op hetgeen het programma <text:span text:style-name="ifm_span_font.italic_ifm">Radar</text:span> vermeldt hierover, dat een camera gericht op de openbare weg in strijd is met de Algemene verordening gegevensbescherming (AVG)?</text:p>
      <text:h text:style-name="ifm_p_font.bold_mt.5.08mm_page.keep-with-next_ifm" text:outline-level="2">Mededeling</text:h>
      <text:p text:style-name="ifm_p_mt.4.23mm_ifm">Hierbij deel ik u mede dat de schriftelijke vragen van de leden Dekker-Abdulaziz (D66), Temmink (SP), Van Raan (PvdD) en Van Baarle (DENK), van uw Kamer aan de Minister van Justitie en Veiligheid over het bericht «Tien camera’s per vierkante kilometer in database politie: «Onbespied over straat kan bijna niet meer»» en de uitzending van <text:span text:style-name="ifm_span_font.italic_mt.4.23mm_ifm">Radar</text:span>op 25 september 2023 (ingezonden 28 sept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ekker-Abdulaziz, Temmink, Van Raan en Van Baarle over het bericht 'Tien camera’s per vierkante kilometer in database politie: 'Onbespied over straat kan bijna niet meer'' en de uitzending van Radar op 25 september 2023</dc:title>
    <meta:user-defined meta:name="OVERHEIDop.ParlID/DC.identifier">ah-tk-20232024-261</meta:user-defined>
    <meta:user-defined meta:name="OVERHEIDop.configuratie">https://repository.officiele-overheidspublicaties.nl/MasterConfiguraties/MC-OEP-KamervragenAanhangsel-Web/1.3/xml/MC-OEP-KamervragenAanhangsel-Web.xml</meta:user-defined>
    <meta:user-defined meta:name="OVERHEIDop.vraagnummer">2023Z16204</meta:user-defined>
    <meta:user-defined meta:name="OVERHEIDop.aanhangselNummer">261</meta:user-defined>
    <meta:user-defined meta:name="OVERHEIDop.ontvanger">D. Yesilgöz-Zegerius</meta:user-defined>
    <meta:user-defined meta:name="DCTERMS.W3CDTF/OVERHEIDop.datumOntvangst">2023-10-19</meta:user-defined>
    <meta:user-defined meta:name="OVERHEIDop.AanhangselTypen/DC.type">Mededeling</meta:user-defined>
    <meta:user-defined meta:name="OVERHEIDop.indiener">S.R.T. van Baarle</meta:user-defined>
    <meta:user-defined meta:name="OVERHEIDop.indiener">L. van Raan</meta:user-defined>
    <meta:user-defined meta:name="OVERHEIDop.indiener">N.G.J. Temmink</meta:user-defined>
    <meta:user-defined meta:name="OVERHEIDop.indiener">H. Dekker-Abdulaziz</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9</meta:user-defined>
    <meta:user-defined meta:name="DC.title">Uitstel beantwoording vragen van de leden Dekker-Abdulaziz, Temmink, Van Raan en Van Baarle over het bericht 'Tien camera’s per vierkante kilometer in database politie: 'Onbespied over straat kan bijna niet meer'' en de uitzending van Radar op 25 september 2023</meta:user-defined>
    <meta:user-defined meta:name="DCTERMS.W3CDTF/DCTERMS.available">2023-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