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text:p>
      <text:p text:style-name="ifm_p_font.roman_mt.3.76mm_ifm">Vragen van het lid <text:span text:style-name="ifm_span_font.bold_ifm">Van Haga</text:span> (Groep Van Haga) aan de Ministers van Landbouw, Natuur en Voedselkwaliteit en voor Natuur en Stikstof over <text:span text:style-name="ifm_span_font.italic_ifm">het bericht «Boerin Anje is piekbelaster en vreest toekomst»</text:span> (ingezonden 28 augustus 2023).</text:p>
      <text:p text:style-name="ifm_p_font.roman_mt.3.76mm_ifm">Mededeling van Minister <text:span text:style-name="ifm_span_font.bold_ifm">Van der Wal-Zeggelink</text:span> (Natuur en Stikstof) (ontvangen 22 september 2023).</text:p>
      <text:p text:style-name="ifm_p_mt.3.76mm_ifm">Vraag 1</text:p>
      <text:p text:style-name="ifm_p_ifm">Bent u bekend met het bericht «Boerin Anje is piekbelaster en vreest toekomst»?<text:note text:id="ID-2023Z14318-d37e50" text:note-class="footnote"><text:note-citation text:label="1 ">1</text:note-citation><text:note-body><text:p text:style-name="ifm_p_font.normal_size.6.93pt_mt..5mm_indent.-0.1161in_mleft.0.1161in_ifm">Hart van Nederland, 24 augustus 2023, «Boerin Anje is piekbelaster en vreest toekomst: «Wachten tot overheid de trekker overhaalt»» (https://www.hartvannederland.nl/nieuws/politiek/boerin-anje-grin-biddinghuizen-piekbelaster).</text:p></text:note-body></text:note></text:p>
      <text:p text:style-name="ifm_p_mt.3.76mm_ifm">Vraag 2</text:p>
      <text:p text:style-name="ifm_p_ifm">Wat vindt u van het feit dat u met het afpakken van vergunningen zowel gezonde boerenbedrijven als mensenlevens verwoest? Kunt u deze vraag gedetailleerd beantwoorden en meenemen dat bedrijven door uw toedoen niks meer kunnen, aangezien overname en of investering niet meer kan, want de bankt werkt daar niet aan mee?</text:p>
      <text:p text:style-name="ifm_p_mt.3.76mm_ifm">Vraag 3</text:p>
      <text:p text:style-name="ifm_p_ifm">Waarom beloont u bedrijven, zoals die van boerin Anje niet, in hun keuze om een duurzaamheidsslag te maken via bijvoorbeeld innovatie en toekomstbestendig te worden? Kunt u in uw antwoord meenemen waarom u niet ziet dat bedrijven onder andere speciale vloeren en machines hebben aangeschaft, die de stikstofuitstoot reduceren en het label groen hebben gekregen, maar door een onbetrouwbare overheid alsnog het mes op de keel krijgen?</text:p>
      <text:p text:style-name="ifm_p_mt.3.76mm_ifm">Vraag 4</text:p>
      <text:p text:style-name="ifm_p_ifm">Waarom wilt u een bedrijf sluiten dat enige tijd geleden door de Koning en Koningin via filmbeelden is meegenomen om in het buitenland te laten zien als een bedrijf dat klaar is voor de toekomst? Kunt u deze vraag gedetailleerd beantwoorden?</text:p>
      <text:p text:style-name="ifm_p_mt.3.76mm_ifm">Vraag 5</text:p>
      <text:p text:style-name="ifm_p_ifm">Bent u het eens dat het stikstofbeleid controversieel moet worden verklaard? Kunt u deze vraag gedetailleerd beantwoorden?</text:p>
      <text:p text:style-name="ifm_p_mt.3.76mm_ifm">Vraag 6</text:p>
      <text:p text:style-name="ifm_p_ifm">Bent u bekend met het feit dat Professor-emeritus Han Lindeboom via een tweet op 13 augustus 2023 stelde: «Het RIVM heeft intern toegegeven dat ze een factor 200 te hoog zitten, maar dat de overheid maar moet beslissen of dat geïmplementeerd moet worden. Vervolgens blijkt in de Tweede Kamer dat ze de Minister niet van de juiste informatie voorzien. Wie houdt wie voor de gek?»?</text:p>
      <text:p text:style-name="ifm_p_mt.3.76mm_ifm">Vraag 7</text:p>
      <text:p text:style-name="ifm_p_ifm">Wordt u voor de gek gehouden door het Rijksinstituut voor Volksgezondheid en Milieu (RIVM)?</text:p>
      <text:p text:style-name="ifm_p_mt.3.76mm_ifm">Vraag 8</text:p>
      <text:p text:style-name="ifm_p_ifm">Welke stappen zijn er ondernomen tegen het RIVM nu u niet van de juiste informatie bent voorzien en welke gevolgen heeft dat voor de status van de AERIUS-berekening?</text:p>
      <text:p text:style-name="ifm_p_mt.3.76mm_ifm">Vraag 9</text:p>
      <text:p text:style-name="ifm_p_ifm">Als er sprake is van een factor 200 afwijking bij berekeningen volgens het AERIUS-model, hoe wilt u dan rechtvaardigen dat een bedrijf, zoals die van Anje Grin, die als piekbelasters is aangemerkt ook daadwerkelijk een piekbelaster is? Wanneer deze afwijking in AERIUS van een factor 200 wordt erkend, bent u dan ook van mening dat u met uw regeling bedrijven opzettelijk onherstelbare schade berokkent? Kunt u in uw antwoord het feit betrekken dat de banken zich terug trekken en agrarische ondernemers met de rug tegen de muur worden gezet door het label «piekbelasters»?</text:p>
      <text:p text:style-name="ifm_p_mt.3.76mm_ifm">Vraag 10</text:p>
      <text:p text:style-name="ifm_p_ifm">Vindt u, ondanks het feit dat AERIUS er met een factor 200 naast kan zitten, dat het bedrijf van Anje Grin mag worden gesloten en afgebroken op basis van een rammelende berekening in AERIUS(-check)? Zo ja, waarom bent u die mening toegedaan? Zo nee, welke stappen worden er dan ondernomen om de daadwerkelijke depositie van bedrijven (ook niet-agrarische!) vast te stellen om de zogenaamde «piekbelasters» gemeten en wetenschappelijk onafhankelijk vast te stellen?</text:p>
      <text:p text:style-name="ifm_p_mt.3.76mm_ifm">Vraag 11</text:p>
      <text:p text:style-name="ifm_p_ifm">Bent u bekend met het feit dat zowel uit persoonlijke gesprekken van ons met Anje Grin als uit de berichten over haar zaak in de media, naar voren komt dat de indruk door een ambtenaar van het Ministerie van Landbouw, Natuur en Voedselkwaliteit (LNV) is gewekt dat Anje Grin in aanmerking zou kunnen komen voor de «woest aantrekkelijke opkoopregeling» van de Europese Commissie en van u? Echter, wanneer we de tekst van de Europese regeling lezen staat daarin de volgende passage: «The schemes, which can run until 27 February 2028, are open to small and medium-sized livestock farmers in the Netherlands that voluntary close their breeding sites, provided that their current nitrogen deposition load exceed certain minimum levels.» Bent u van mening, aangezien het bedrijf van Anje Grin geen kleine of middelgrote veehouderij is, maar een veehouderij die in de categorie «groot» valt, met 250 melkkoeien, dat het bedrijf wel in de door de Europese Commissie aangegeven categorie valt?</text:p>
      <text:p text:style-name="ifm_p_mt.3.76mm_ifm">Vraag 12</text:p>
      <text:p text:style-name="ifm_p_ifm">Zo ja, waarom vindt u dat? Zo nee, kunt u dan verklaren waarom door ambtenaren van het Ministerie van LNV die indruk wel wordt gewekt? Kunnen we zelfs stellen dat Anje Grin mogelijk wordt misleid door ambtenaren van het Ministerie van LNV – zoals boeren die een Programma Aanpak Stikstof (PAS)-melding hebben gedaan ook misleid zijn door de overheid – en in de toekomst mogelijk de subsidie weer terug moet betalen?</text:p>
      <text:p text:style-name="ifm_p_mt.3.76mm_ifm">Vraag 13</text:p>
      <text:p text:style-name="ifm_p_ifm">Welke – in beton gegoten – garantie geeft u aan boeren die mee willen doen aan de Europese opkoopregeling, dat ze in de (nabije) toekomst niet alsnog de door hen ontvangen Europese subsidie voor opkoop, terug moeten storten in verband met het verkeerd uitvoeren van de Europese subsidieregeling door u? Kunt u een gedetailleerd en juridisch verantwoord antwoord geven?</text:p>
      <text:p text:style-name="ifm_p_mt.3.76mm_ifm">Vraag 14</text:p>
      <text:p text:style-name="ifm_p_ifm">Wanneer u volhoudt dat het bedrijf van Anje Grin als zogenaamde piekbelaster moet verdwijnen, aan welke activiteiten wordt de daardoor open vallende stikstofruimte – naast natuur – daarna toegedeeld? Worden er andere agrarische PAS-melders mee gelegaliseerd? Kunt u een antwoord geven met daarin specifiek de naam en locatie van alle bevoordeelden waar de stikstofruimte terecht komt?</text:p>
      <text:h text:style-name="ifm_p_font.bold_mt.5.08mm_page.keep-with-next_ifm" text:outline-level="2">Mededeling</text:h>
      <text:p text:style-name="ifm_p_mt.4.23mm_ifm">De vragen van het lid Van Haga (Groep van Haga) over het bericht «Boerin Anje is piekbelaster en vreest toekomst» (kenmerk 2023Z14318, ingezonden 28 augustus 2023) kunnen vanwege de benodigde afstemming niet binnen de gebruikelijke termijn van drie weken beantwoord worden. Ik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bericht ‘Boerin Anje is piekbelaster en vreest toekomst’</dc:title>
    <meta:user-defined meta:name="OVERHEIDop.ParlID/DC.identifier">ah-tk-20232024-26</meta:user-defined>
    <meta:user-defined meta:name="OVERHEIDop.configuratie">https://repository.officiele-overheidspublicaties.nl/MasterConfiguraties/MC-OEP-KamervragenAanhangsel-Web/1.3/xml/MC-OEP-KamervragenAanhangsel-Web.xml</meta:user-defined>
    <meta:user-defined meta:name="OVERHEIDop.vraagnummer">2023Z14318</meta:user-defined>
    <meta:user-defined meta:name="OVERHEIDop.aanhangselNummer">26</meta:user-defined>
    <meta:user-defined meta:name="OVERHEIDop.ontvanger">Ch. van der Wal-Zeggelink</meta:user-defined>
    <meta:user-defined meta:name="DCTERMS.W3CDTF/OVERHEIDop.datumOntvangst">2023-09-22</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2</meta:user-defined>
    <meta:user-defined meta:name="DC.title">Uitstel beantwoording vragen van het lid Van Haga over het bericht ‘Boerin Anje is piekbelaster en vreest toekomst’</meta:user-defined>
    <meta:user-defined meta:name="DCTERMS.W3CDTF/DCTERMS.available">2023-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