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5</text:p>
      <text:p text:style-name="ifm_p_font.roman_mt.3.76mm_ifm">Vragen van het lid <text:span text:style-name="ifm_span_font.bold_ifm">Hertzberger</text:span> (Nieuw Sociaal Contract) aan de Minister van Volkshuisvesting en Ruimtelijke Ordening over <text:span text:style-name="ifm_span_font.italic_ifm">hittegolven</text:span> (ingezonden 12 juli 2024).</text:p>
      <text:p text:style-name="ifm_p_font.roman_mt.3.76mm_ifm">Antwoord van Minister <text:span text:style-name="ifm_span_font.bold_ifm">Keijzer</text:span> (Volkshuisvesting en Ruimtelijke Ordening) (ontvangen 16 september 2024).</text:p>
      <text:p text:style-name="ifm_p_mt.3.76mm_ifm">Vraag 1</text:p>
      <text:p text:style-name="ifm_p_ifm">Nu hittegolven steeds frequenter voorkomen, wat is er in Nederland aan crisisplannen om de gezondheid van kwetsbare mensen te beschermen?</text:p>
      <text:p text:style-name="ifm_p_mt.3.76mm_ifm">Vraag 2</text:p>
      <text:p text:style-name="ifm_p_ifm">Wat is het beleid in de situatie van uitzonderlijke hitte zoals de «hittekoepel» die in 2021 in Canada honderden levens eiste?</text:p>
      <text:p text:style-name="ifm_p_mt.3.76mm_ifm">Vraag 3</text:p>
      <text:p text:style-name="ifm_p_ifm">Is het mogelijk om lokaal in het geval van uitzonderlijke hitte gekoelde opvanglocaties te organiseren voor kwetsbaren die hun woning niet goed koel kunnen houden?</text:p>
      <text:h text:style-name="ifm_p_font.bold_mt.5.08mm_page.keep-with-next_ifm" text:outline-level="2">Nader antwoord</text:h>
      <text:p text:style-name="ifm_p_mt.4.23mm_ifm">De leden Welzijn en Joseph (beiden Nieuw Sociaal Contract) hebben vragen gesteld aan de Minister van Volkshuisvesting en Ruimtelijke Ordening over hittestress (ingezonden 11 juli 2024); aanvullende vragen van het lid Jansen (Nieuw Sociaal Contract) aan de Minister van Volkshuisvesting en Ruimtelijke Ordening over «oververhitting» (ingezonden 11 juli 2024); en aanvullende vragen van het lid Hertzberger (Nieuw Sociaal Contract) over «Hittegolven» (ingezonden 12 juli 2024).</text:p>
      <text:p text:style-name="ifm_p_ifm">De vragen kunnen niet binnen de gebruikelijke beantwoordingstermijn van drie weken worden beantwoord. Reden hiervoor is dat er nog nadere interdepartementale afstemming noodzakelijk i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brief beantwoording van het lid Hertzberger over Hittegolven</dc:title>
    <meta:user-defined meta:name="OVERHEIDop.ParlID/DC.identifier">ah-tk-20232024-2575</meta:user-defined>
    <meta:user-defined meta:name="OVERHEIDop.configuratie">https://repository.officiele-overheidspublicaties.nl/MasterConfiguraties/MC-OEP-KamervragenAanhangsel-Web/1.8/xml/MC-OEP-KamervragenAanhangsel-Web.xml</meta:user-defined>
    <meta:user-defined meta:name="OVERHEIDop.vraagnummer">2024Z11982</meta:user-defined>
    <meta:user-defined meta:name="OVERHEIDop.aanhangselNummer">2575</meta:user-defined>
    <meta:user-defined meta:name="OVERHEIDop.ontvanger">M.C.G. Keijzer</meta:user-defined>
    <meta:user-defined meta:name="DCTERMS.W3CDTF/OVERHEIDop.datumOntvangst">2024-09-16</meta:user-defined>
    <meta:user-defined meta:name="OVERHEIDop.AanhangselTypen/DC.type">Mededeling</meta:user-defined>
    <meta:user-defined meta:name="OVERHEIDop.indiener">R.Y. Hertzber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6</meta:user-defined>
    <meta:user-defined meta:name="DC.title">Uitstelbrief beantwoording van het lid Hertzberger over Hittegolven</meta:user-defined>
    <meta:user-defined meta:name="DCTERMS.W3CDTF/DCTERMS.available">2024-09-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p.versieInformatie"/>
  </office:meta>
</office:document-meta>
</file>