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4</text:p>
      <text:p text:style-name="ifm_p_font.roman_mt.3.76mm_ifm">Vragen van het lid <text:span text:style-name="ifm_span_font.bold_ifm">Kostić</text:span> (PvdD) aan de Minister van Onderwijs, Cultuur en Wetenschap en de Staatssecretaris van Volksgezond, Welzijn en Sport over <text:span text:style-name="ifm_span_font.italic_ifm">kindermarketing door varkenshouderijen</text:span> (ingezonden 3 juli 2024).</text:p>
      <text:p text:style-name="ifm_p_font.roman_mt.3.76mm_ifm">Antwoord van Staatssecretaris <text:span text:style-name="ifm_span_font.bold_ifm">Paul</text:span> (Onderwijs, Cultuur en Wetenschap) (ontvangen 16 september 2024).</text:p>
      <text:p text:style-name="ifm_p_mt.3.76mm_ifm">Vraag 1, 2 en 3</text:p>
      <text:p text:style-name="ifm_p_ifm">Bent u bekend met het lesmateriaal wat wordt verschaft door The Pig Story aan kleuterklassen, waarin «Het ware verhaal over het Nederlandse varken wordt verteld»?<text:note text:id="ID-2024Z11733-d37e48" text:note-class="footnote"><text:note-citation text:label="1 ">1</text:note-citation><text:note-body><text:p text:style-name="ifm_p_font.normal_size.6.93pt_mt..5mm_indent.-0.1161in_mleft.0.1161in_ifm">thepigstory.nl; https://www.thepigstory.nl/kinderen-en-scholen/</text:p></text:note-body></text:note></text:p>
      <text:p text:style-name="ifm_p_ifm">Herinnert u zich de schriftelijke vragen uit 2020 over «misleidende kindermarketing door de vee-industrie»?<text:note text:id="ID-2024Z11733-d37e60" text:note-class="footnote"><text:note-citation text:label="2 ">2</text:note-citation><text:note-body><text:p text:style-name="ifm_p_font.normal_size.6.93pt_mt..5mm_indent.-0.1161in_mleft.0.1161in_ifm">Misleidende kindermarketing door de vee-industrie, Aanhangsel van de Handelingen II, 2020–2021, nr. 652</text:p></text:note-body></text:note></text:p>
      <text:p text:style-name="ifm_p_ifm">Bent u bekend met de uitspraak van de Reclame Code Commissie in 2021 die, ook in hoger beroep, aangeeft dat het lesmateriaal van de Nederlandse varkenssector geldt als kindermarketing omdat ze misleidende en onjuiste informatie gebruikt om jonge kinderen een positief gevoel te geven over varkensvlees?<text:note text:id="ID-2024Z11733-d37e72" text:note-class="footnote"><text:note-citation text:label="3 ">3</text:note-citation><text:note-body><text:p text:style-name="ifm_p_font.normal_size.6.93pt_mt..5mm_indent.-0.1161in_mleft.0.1161in_ifm">varkensinnood.nl, d.d. 22 maart 2021; Uitspraak hoger beroep: varkenssector doet aan misleidende kindermarketing | Varkens in Nood</text:p></text:note-body></text:note></text:p>
      <text:p text:style-name="ifm_p_mt.3.76mm_ifm">Antwoord 1, 2, 3</text:p>
      <text:p text:style-name="ifm_p_ifm">Ja.</text:p>
      <text:p text:style-name="ifm_p_mt.3.76mm_ifm">Vraag 4</text:p>
      <text:p text:style-name="ifm_p_ifm">Wat vindt u ervan dat dit lesmateriaal tot op de dag van vandaag nog altijd wordt aangeboden aan scholen, ondanks deze uitspraak van de Reclame Code Commissie?</text:p>
      <text:p text:style-name="ifm_p_mt.3.76mm_ifm">Antwoord 4</text:p>
      <text:p text:style-name="ifm_p_ifm">Ik vind het in algemene zin belangrijk dat de uitspraken van de Reclame Code Commissie (RCC) en het College van Beroep dat in hoger beroep de beslissing van de RCC bevestigde, worden gerespecteerd en opgevolgd en dat scholen evidence-informed werken en gebruik maken van bewezen effectieve methoden. In de casus van The Pig Story betekent dit dat het lespakket aangepast zou moeten worden.<text:note text:id="ID-2574-d37e89" text:note-class="footnote"><text:note-citation text:label="4 ">4</text:note-citation><text:note-body><text:p text:style-name="ifm_p_font.normal_size.6.93pt_mt..5mm_indent.-0.1161in_mleft.0.1161in_ifm">https://www.reclamecode.nl/uitspraken/pigstory/niet-commerciele-reclame-2020-00480-cvb/288268/</text:p></text:note-body></text:note> Ik zou het niet goed vinden als blijkt dat het materiaal ongewijzigd wordt aangeboden aan scholen, omdat dan nog steeds sprake is van misleidende en onjuiste informatie.</text:p>
      <text:p text:style-name="ifm_p_mt.3.76mm_ifm">Vraag 5, 6, 7, 8, 9, 10 en 11</text:p>
      <text:p text:style-name="ifm_p_ifm">Wat vindt u ervan dat kinderen van 4 tot 6 jaar (groep 1–2) een boekje vol onwaarheden krijgen welke een rooskleurig beeld schept van de varkenssector zonder in te gaan op het afschuwelijke leed van de varkens?</text:p>
      <text:p text:style-name="ifm_p_ifm">Wat vindt u ervan dat in het informatieboekje uitgebreid wordt omschreven hoe biggen opgroeien, maar dat wordt verzwegen dat bij 99% van de biggetjes de staarten wordt afgebrand?</text:p>
      <text:p text:style-name="ifm_p_ifm">Kunt u bevestigen dat de uitspraak «Wist je dat alle pasgeboren biggen binnen 8 uur een eigen speen hebben?» onjuist, of op zijn minst misleidend, is aangezien varkens zo doorgefokt zijn dat ze regelmatig meer biggen krijgen dan dat ze tepels hebben?</text:p>
      <text:p text:style-name="ifm_p_ifm">Kunt u bevestigen dat de uitspraak «De biggen blijven bij de moeder in de kraamstal totdat ze achtentwintig dagen oud zijn» onjuist is, aangezien veel varkenshouders biggen weghalen bij de moeder en deze, op gewicht, sorteren en herverdelen over de zeugen?<text:note text:id="ID-2024Z11733-d37e105" text:note-class="footnote"><text:note-citation text:label="5 ">5</text:note-citation><text:note-body><text:p text:style-name="ifm_p_font.normal_size.6.93pt_mt..5mm_indent.-0.1161in_mleft.0.1161in_ifm">varkensbedrijf.nl, d.d. 4 maart 2024; https://www.varkensbedrijf.nl/fokkerij/opfokzeugen/veertig-gespeende-biggen-per-zeug-per-jaar/</text:p></text:note-body></text:note></text:p>
      <text:p text:style-name="ifm_p_ifm">Wat vindt u ervan dat in het informatieboekje niks wordt vermeld over dat elk jaar meer dan 3,5 miljoen biggen de stal niet levend uitkomen, maar vroegtijdig sterven?</text:p>
      <text:p text:style-name="ifm_p_ifm">Wat vindt u ervan dat op de website van The Pig Story het overgrote deel van de filmpjes wordt gemaakt op een biologische varkenshouderij<text:note text:id="ID-2024Z11733-d37e122" text:note-class="footnote"><text:note-citation text:label="6 ">6</text:note-citation><text:note-body><text:p text:style-name="ifm_p_font.normal_size.6.93pt_mt..5mm_indent.-0.1161in_mleft.0.1161in_ifm">thepigstory.nl; Video's VarkensVragen – The Pig Story</text:p></text:note-body></text:note>, terwijl in Nederland meer dan 93% van varkenshouderijen niet biologisch zijn? Geeft dit volgens u een eerlijk beeld van de behandeling van varkens in Nederland?</text:p>
      <text:p text:style-name="ifm_p_ifm">Wat vindt u ervan dat kleuters hier leren dat de media ons niet het ware verhaal zou vertellen over varkens?</text:p>
      <text:p text:style-name="ifm_p_mt.3.76mm_ifm">Antwoord 5, 6, 7, 8, 9, 10, 11</text:p>
      <text:p text:style-name="ifm_p_ifm">De verantwoordelijkheid voor de invulling van de kerndoelen ligt bij scholen en leraren, waarbij het belangrijk is dat dit evidence-informed<text:note text:id="ID-2574-d37e145" text:note-class="footnote"><text:note-citation text:label="7 ">7</text:note-citation><text:note-body><text:p text:style-name="ifm_p_font.normal_size.6.93pt_mt..5mm_indent.-0.1161in_mleft.0.1161in_ifm">Dat wil zeggen: met gebruik van zowel praktijkkennis als kennis uit onderzoek om de onderwijskwaliteit te verbeteren of te verrijken, rekening houdend met de context van de school.</text:p></text:note-body></text:note> en leeftijdsadequaat gebeurt. Bij de keuzes die leraren en schoolleiders maken in de invulling van hun onderwijs is het van belang dat ze deze weloverwogen maken en daarbij de best beschikbare (wetenschappelijke) kennis betrekken. Dit stimuleren we door het evidence-informed werken op te nemen in de wet als deugdelijkheidseis en door het Nationaal Regieorgaan Onderwijsonderzoek (NRO) door te ontwikkelen tot landelijk kennisinstituut voor het onderwijs.</text:p>
      <text:p text:style-name="ifm_p_ifm">Gezien de grondwettelijke onderwijsvrijheid ten aanzien van leermiddelen past mij terughoudendheid om inhoudelijk in te gaan op dergelijke materialen. De verantwoordelijkheid van het departement richt zich op de kerndoelen en examenprogramma’s. Een voorbeeld hiervan zijn de kerndoelen voor «Oriëntatie op jezelf en de wereld» voor leerlingen in het basisonderwijs. Daarin staat bijvoorbeeld dat leerlingen leren dat economische, politieke, culturele, technische en sociale aspecten een belangrijke rol spelen bij de wijze waarop mensen hun omgeving inrichten. Daarbij gaat het om datgene wat van belang is voor betekenisverlening aan het bestaan, om duurzame ontwikkeling, om (voedsel)veiligheid en gezondheid en om technische verworvenheden.<text:note text:id="ID-2574-d37e155" text:note-class="footnote"><text:note-citation text:label="8 ">8</text:note-citation><text:note-body><text:p text:style-name="ifm_p_font.normal_size.6.93pt_mt..5mm_indent.-0.1161in_mleft.0.1161in_ifm">Zie: Besluit vernieuwde kerndoelen WPO.</text:p></text:note-body></text:note></text:p>
      <text:p text:style-name="ifm_p_ifm">In algemene zin geldt dat scholen en leraren een divers aanbod van lesmaterialen kunnen gebruiken om hun leerlingen een beeld te geven van de veehouderij zodat dat beeld compleet en genuanceerd is. Ook vanuit het oogpunt van burgerschap en mediawijsheid is gebruik van diverse informatie en standpunten van meerwaarde.</text:p>
      <text:p text:style-name="ifm_p_mt.3.76mm_ifm">Vraag 12 en 13</text:p>
      <text:p text:style-name="ifm_p_ifm">Bent u, net zoals uw voorganger, van mening dat er in het informatiemateriaal «relatief weinig aandacht geschonken wordt aan dierenwelzijn»? Zo nee, waarom niet?</text:p>
      <text:p text:style-name="ifm_p_ifm">Onderschrijft u de eerdere uitspraak van de Reclame Code Commissie dat «The Pig Story» een gekleurde reclame-uiting is, met verschillende ongenuanceerde en misleidende claims?</text:p>
      <text:p text:style-name="ifm_p_mt.3.76mm_ifm">Antwoord 12 en 13</text:p>
      <text:p text:style-name="ifm_p_ifm">Ik sluit me aan bij de eerdere uitspraken van mijn ambtsvoorganger<text:note text:id="ID-2574-d37e181" text:note-class="footnote"><text:note-citation text:label="9 ">9</text:note-citation><text:note-body><text:p text:style-name="ifm_p_font.normal_size.6.93pt_mt..5mm_indent.-0.1161in_mleft.0.1161in_ifm">Aanhangsel Handelingen II 2020/21, nr. 652.</text:p></text:note-body></text:note> en de RCC<text:note text:id="ID-2574-d37e189" text:note-class="footnote"><text:note-citation text:label="10 ">10</text:note-citation><text:note-body><text:p text:style-name="ifm_p_font.normal_size.6.93pt_mt..5mm_indent.-0.1161in_mleft.0.1161in_ifm">https://www.reclamecode.nl/uitspraken/pig-story/niet-commerciele-reclame-2020-00480-cvb/288268/</text:p></text:note-body></text:note>.</text:p>
      <text:p text:style-name="ifm_p_mt.3.76mm_ifm">Vraag 14 en 15</text:p>
      <text:p text:style-name="ifm_p_ifm">Kunt u bevestigen dat veel van de bezwaren van de Reclame Code Commissie nog steeds van toepassing zijn op de huidige variant van «The Pig Story»?</text:p>
      <text:p text:style-name="ifm_p_ifm">Wat vindt u ervan dat The Pig Story hiermee het oordeel van de Reclame Code Commissie negeert door deze misleidende kindermarketing te blijven verspreiden?</text:p>
      <text:p text:style-name="ifm_p_mt.3.76mm_ifm">Antwoord 14 en 15</text:p>
      <text:p text:style-name="ifm_p_ifm">Zoals aangegeven in het antwoord op vraag 4 vind ik dat de uitspraken van de RCC gerespecteerd en opgevolgd moeten worden. Verder past mij terughoudendheid om in te gaan op de inhoud van lesmaterialen.</text:p>
      <text:p text:style-name="ifm_p_mt.3.76mm_ifm">Vraag 16</text:p>
      <text:p text:style-name="ifm_p_ifm">Wat vindt u ervan dat kleuters hier leren dat varkens belangrijk zijn voor Nederland, bijvoorbeeld omdat we er sigaretten van maken? Waarom worden sigaretten op deze manier bij kleuters aangeprijsd?</text:p>
      <text:p text:style-name="ifm_p_mt.3.76mm_ifm">Antwoord 16</text:p>
      <text:p text:style-name="ifm_p_ifm">Leraren en schoolleiders zijn uitstekend in staat zelf professionele keuzes te maken en te beoordelen of een lesmethode voldoet aan hun eisen en past bij hun leerlingen. Om scholen en docenten te ondersteunen in hun leermiddelen keuzeproces en bij de effectieve inzet van leermiddelen in de klas werk ik aan een onderzoeksprogramma dat kennisgedreven gebruik van leermiddelen versterkt.</text:p>
      <text:p text:style-name="ifm_p_mt.3.76mm_ifm">Vraag 17 en 18</text:p>
      <text:p text:style-name="ifm_p_ifm">Bent u ervan op de hoogte dat The Pig Story is ontwikkeld daar marketingbureau ReMarkAble?<text:note text:id="ID-2024Z11733-d37e166" text:note-class="footnote"><text:note-citation text:label="11 ">11</text:note-citation><text:note-body><text:p text:style-name="ifm_p_font.normal_size.6.93pt_mt..5mm_indent.-0.1161in_mleft.0.1161in_ifm">remarkable.nl; The Pig Story | ReMarkAble communicatie</text:p></text:note-body></text:note></text:p>
      <text:p text:style-name="ifm_p_ifm">Bent u er ook van op de hoogte dat marketingbureau ReMarkAble mede initiatiefnemer is van de oprichting van de BoerBurgerBeweging als politieke partij?<text:note text:id="ID-2024Z11733-d37e178" text:note-class="footnote"><text:note-citation text:label="12 ">12</text:note-citation><text:note-body><text:p text:style-name="ifm_p_font.normal_size.6.93pt_mt..5mm_indent.-0.1161in_mleft.0.1161in_ifm">remarkable.nl; ReMarkAble maakt opmerkelijke BoerBurgerBeweging | ReMarkAble communicatie</text:p></text:note-body></text:note></text:p>
      <text:p text:style-name="ifm_p_mt.3.76mm_ifm">Antwoord 17 en 18</text:p>
      <text:p text:style-name="ifm_p_ifm">Ja.</text:p>
      <text:p text:style-name="ifm_p_mt.3.76mm_ifm">Vraag 19 en 20</text:p>
      <text:p text:style-name="ifm_p_ifm">Ziet u het verstrekken van lesmateriaal door de oprichters van een politieke partij als iets wat in lijn is met het Hoofdlijnenakkoord dat onderwijsmethodes «politiek neutraal» moeten zijn? Zo ja, waarom?</text:p>
      <text:p text:style-name="ifm_p_ifm">Bent u bereid het lespakket, in lijn met het Hoofdlijnenakkoord, per direct te verbieden?</text:p>
      <text:p text:style-name="ifm_p_mt.3.76mm_ifm">Antwoord 19 en 20</text:p>
      <text:p text:style-name="ifm_p_ifm">De regering dient verantwoordelijk, zorgvuldig en dienstbaar om te gaan met de vrijheid van onderwijs bij het bevorderen van politieke neutraliteit. Het is belangrijk dat in het onderwijs alle politieke en maatschappelijke standpunten, die binnen de kaders van de democratische rechtsstaat passen, onpartijdig en gelijkwaardig aan bod komen. Zo bieden we leerlingen de kans zich te ontwikkelen tot zelfbewuste, goed geïnformeerde en kritische burgers.</text:p>
      <text:p text:style-name="ifm_p_ifm">Daarbij geldt dat leraren ook serieus moeten kijken welke lesmaterialen ze gebruiken om kinderen een compleet en genuanceerd beeld van een bepaald onderwerp mee te geven.</text:p>
      <text:p text:style-name="ifm_p_ifm">Dat gezegd hebbende, maak ik mij zorgen over de grote hoeveelheid lespakketten die op basis van goede bedoelingen actief aan het onderwijs wordt aangeboden. Het is belangrijk dat scholen zich in de eerste plaats richten op lezen, schrijven en rekenen en die zaken die belangrijk zijn voor kinderen om zichzelf te kunnen ontwikkelen. Het is van belang dat scholen dat weloverwogen doen, waarbij ze kennis over bewezen effectieve methoden samen met de praktijkkennis van leraren betrekken in hoe zij hun onderwijs inrichten, aansluitend op de context van de eigen school.</text:p>
      <text:p text:style-name="ifm_p_ifm">Nogmaals, het is niet mogelijk noch wenselijk om van overheidswege lesmateriaal te verbieden, tenzij deze in strijd is met de democratische rechtsstaat. Maar ik vind wel dat bedrijven en maatschappelijke organisaties zich bewust moeten zijn van de overladenheid in het funderend onderwijs en terughoudend moeten zijn bij het aanbod van lesmaterialen.</text:p>
      <text:p text:style-name="ifm_p_ifm">Het van overheidswege verbieden van lesmateriaal staat op gespannen voet met de grondwettelijke vrijheid van leermiddelen als dat louter op basis van politieke kleur gebeurt en zie ik dan ook als onwenselijk.</text:p>
      <text:p text:style-name="ifm_p_mt.3.76mm_ifm">Vraag 21</text:p>
      <text:p text:style-name="ifm_p_ifm">Bent u ook bereid om scholen die dit lespakket hebben ontvangen een rectificatie te sturen om aan te geven dat het hier ging om materiaal wat volgens de Reclame Code Commissie geldt als kindermarketing?</text:p>
      <text:p text:style-name="ifm_p_mt.3.76mm_ifm">Antwoord 21</text:p>
      <text:p text:style-name="ifm_p_ifm">Nee, in lijn met antwoorden op bovenstaande vragen past dit niet bij mijn verantwoord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kindermarketing door varkenshouderijen</dc:title>
    <meta:user-defined meta:name="OVERHEIDop.ParlID/DC.identifier">ah-tk-20232024-2574</meta:user-defined>
    <meta:user-defined meta:name="OVERHEIDop.configuratie">https://repository.officiele-overheidspublicaties.nl/MasterConfiguraties/MC-OEP-KamervragenAanhangsel-Web/1.8/xml/MC-OEP-KamervragenAanhangsel-Web.xml</meta:user-defined>
    <meta:user-defined meta:name="OVERHEIDop.vraagnummer">2024Z11733</meta:user-defined>
    <meta:user-defined meta:name="OVERHEIDop.aanhangselNummer">2574</meta:user-defined>
    <meta:user-defined meta:name="OVERHEIDop.ontvanger">M.L.J. Paul</meta:user-defined>
    <meta:user-defined meta:name="DCTERMS.W3CDTF/OVERHEIDop.datumOntvangst">2024-09-16</meta:user-defined>
    <meta:user-defined meta:name="OVERHEIDop.AanhangselTypen/DC.type">Antwoord</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6</meta:user-defined>
    <meta:user-defined meta:name="DC.title">Antwoord op vragen van het lid Kostic over kindermarketing door varkenshouderijen</meta:user-defined>
    <meta:user-defined meta:name="DCTERMS.W3CDTF/DCTERMS.available">2024-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