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Ellian</text:span> (VVD) aan de Staatssecretaris van Justitie en Veiligheid over <text:span text:style-name="ifm_span_font.italic_ifm">de plaatsing van criminele kopstukken zoals Piet Costa</text:span> (ingezonden 26 augustus 2024).</text:p>
      <text:p text:style-name="ifm_p_font.roman_mt.3.76mm_ifm">Mededeling van Staatssecretaris <text:span text:style-name="ifm_span_font.bold_ifm">Coenradie</text:span> (Justitie en Veiligheid) (ontvangen 16 september 2024).</text:p>
      <text:p text:style-name="ifm_p_mt.3.76mm_ifm">Vraag 1</text:p>
      <text:p text:style-name="ifm_p_ifm">Bent u bekend met het bericht «Piet Costa kon niet geloven dat kroongetuige in cel naast hem kwam: «Kans van 0,0000001%»»?<text:note text:id="n1" text:note-class="footnote"><text:note-citation text:label="1 ">1</text:note-citation><text:note-body><text:p text:style-name="ifm_p_font.normal_size.6.93pt_mt..5mm_indent.-0.1161in_mleft.0.1161in_ifm">Algemeen Dagblad, 24 augustus 2024, https://www.ad.nl/binnenland/piet-costa-kon-niet-geloven-dat-kroongetuige-in-cel-naast-hem-kwam-kans-van-0-0000001~a6430ac7/.</text:p></text:note-body></text:note></text:p>
      <text:p text:style-name="ifm_p_mt.3.76mm_ifm">Vraag 2</text:p>
      <text:p text:style-name="ifm_p_ifm">Waarom is een crimineel kopstuk van het kaliber als Piet Costa in eerste instantie in een licht beveiligd regime in de Penitentiaire Inrichting Lelystad geplaatst? Welke afwegingen hebben geleid tot deze onbegrijpelijke beslissing?</text:p>
      <text:p text:style-name="ifm_p_mt.3.76mm_ifm">Vraag 3</text:p>
      <text:p text:style-name="ifm_p_ifm">Waarom waren op Piet Costa, het brein achter de weerzinwekkende martelcontainers, in eerste instantie geen verhoogde toezichtmaatregelen van toepassing?</text:p>
      <text:p text:style-name="ifm_p_mt.3.76mm_ifm">Vraag 4</text:p>
      <text:p text:style-name="ifm_p_ifm">Waarom is Piet Costa vervolgens overgeplaatst naar de Afdeling Intensief Toezicht in Leeuwarden, waar verschillende grote andere criminele kopstukken en/of gevaarlijke criminelen gedetineerd zitten?</text:p>
      <text:p text:style-name="ifm_p_mt.3.76mm_ifm">Vraag 5</text:p>
      <text:p text:style-name="ifm_p_ifm">Waarom zit crimineel kopstuk Piet Costa niet in de Extra Beveiligde Inrichting, gelet op de ernst van de dreigementen en uitingen die uit zijn communicatie met de buitenwereld blijken, alsmede het feit dat hij de leider is van een criminele organisatie?</text:p>
      <text:p text:style-name="ifm_p_mt.3.76mm_ifm">Vraag 6</text:p>
      <text:p text:style-name="ifm_p_ifm">Hoe vaak is inmiddels de D-grond uit artikel 6 van de Regeling selectie, plaatsing en overplaatsing van gedetineerden toegepast op een gedetineerde?</text:p>
      <text:p text:style-name="ifm_p_mt.3.76mm_ifm">Vraag 7</text:p>
      <text:p text:style-name="ifm_p_ifm">Vindt u dat indien een crimineel veroordeeld wordt tot bijvoorbeeld 15 jaar cel voor het dagelijks leiden van een criminele organisatie die duizenden kilo’s cocaïne smokkelde, hij een onaanvaardbaar maatschappelijk risico vormt in termen van algemeen gevaar voor de openbare orde en veiligheid van personen vanwege de aard van de verdenking, de aard van het misdrijf en de omstandigheden waaronder dat misdrijf is gepleegd? Zo ja/nee, waarom?</text:p>
      <text:p text:style-name="ifm_p_mt.3.76mm_ifm">Vraag 8</text:p>
      <text:p text:style-name="ifm_p_ifm">Bent u ervan overtuigd dat ten aanzien van de plaatsing van criminele kopstukken, de risico’s die van deze criminelen uitgaan, voldoende worden erkend en herkend en zodoende een prominent onderdeel zijn van de plaatsingsbeslissing? Zo ja/nee, waarom?</text:p>
      <text:p text:style-name="ifm_p_mt.3.76mm_ifm">Vraag 9</text:p>
      <text:p text:style-name="ifm_p_ifm">Speelt het gebrek aan plekken en/of personeel een rol bij de beslissing om een crimineel kopstuk toch maar in een lichter regime te plaatsen? Zo ja/nee, waarom?</text:p>
      <text:p text:style-name="ifm_p_mt.3.76mm_ifm">Vraag 10</text:p>
      <text:p text:style-name="ifm_p_ifm">Hoe vaak gebeurt het dat bij een crimineel kopstuk zoals Piet Costa de selectie-adviescommissie Extra Beveiligde Inrichting om advies wordt gevraagd?</text:p>
      <text:p text:style-name="ifm_p_mt.3.76mm_ifm">Vraag 11</text:p>
      <text:p text:style-name="ifm_p_ifm">Wat gaat u eraan doen om ervoor te zorgen dat criminele kopstukken en/of gevaarlijke criminelen zoals uitvoerders van liquidaties voldoende van elkaar gespreid kunnen worden?</text:p>
      <text:p text:style-name="ifm_p_mt.3.76mm_ifm">Vraag 12</text:p>
      <text:p text:style-name="ifm_p_ifm">Kunt u garanderen dat kroongetuigen altijd op een veilige en heimelijke detentielocatie worden ondergebracht?</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e plaatsing van criminele kopstukken zoals Piet Costa (ingezonden 26 augustus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plaatsing van criminele kopstukken zoals Piet Costa</dc:title>
    <meta:user-defined meta:name="OVERHEIDop.ParlID/DC.identifier">ah-tk-20232024-2573</meta:user-defined>
    <meta:user-defined meta:name="OVERHEIDop.configuratie">https://repository.officiele-overheidspublicaties.nl/MasterConfiguraties/MC-OEP-KamervragenAanhangsel-Web/1.8/xml/MC-OEP-KamervragenAanhangsel-Web.xml</meta:user-defined>
    <meta:user-defined meta:name="OVERHEIDop.vraagnummer">2024Z12571</meta:user-defined>
    <meta:user-defined meta:name="OVERHEIDop.aanhangselNummer">2573</meta:user-defined>
    <meta:user-defined meta:name="OVERHEIDop.ontvanger">I. Coenradie</meta:user-defined>
    <meta:user-defined meta:name="DCTERMS.W3CDTF/OVERHEIDop.datumOntvangst">2024-09-16</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ragen van het lid Ellian over de plaatsing van criminele kopstukken zoals Piet Costa</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