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de leden <text:span text:style-name="ifm_span_font.bold_ifm">Maatoug</text:span> en <text:span text:style-name="ifm_span_font.bold_ifm">Stultiens</text:span> (beiden GroenLinks-PvdA) aan de Staatssecretaris van Financiën over <text:span text:style-name="ifm_span_font.italic_ifm">belastingverdragen</text:span> (ingezonden 28 augustus 2024).</text:p>
      <text:p text:style-name="ifm_p_font.roman_mt.3.76mm_ifm">Antwoord van Staatssecretaris <text:span text:style-name="ifm_span_font.bold_ifm">Idsinga</text:span> (Financiën) (ontvangen 16 september 2024).</text:p>
      <text:p text:style-name="ifm_p_mt.3.76mm_ifm">Vraag 1 en 2</text:p>
      <text:p text:style-name="ifm_p_ifm">Deelt u de mening dat de belastingverdragen die Nederland heeft met de laagbelastende jurisdicties (LBJ’s) Bahrein, Barbados en Panama afdoen aan de effectiviteit van de Wet bronbelasting 2021 vanwege de daarin opgenomen uitzondering voor verdragslanden?</text:p>
      <text:p text:style-name="ifm_p_ifm">Bent u ervan op de hoogte dat de er bij de implementatie van de Wet bronbelasting 2021 is ingezet op volledige effectuering van de bronbelasting door heronderhandelingen van belastingverdragen met LBJ’s binnen een termijn van drie jaar op te starten en dat deze termijn sinds 1 januari 2024 is verstreken?</text:p>
      <text:p text:style-name="ifm_p_mt.3.76mm_ifm">Antwoord 1 en 2</text:p>
      <text:p text:style-name="ifm_p_ifm">De Wet bronbelasting 2021 kan in beginsel worden toegepast als er sprake is van rente-, royalty- en dividendbetalingen aan gelieerde lichamen in geval sprake is van misbruik en wanneer gelieerde lichamen gevestigd zijn in staten die zijn opgenomen in de regeling laagbelastende staten en niet-coöperatieve rechtsgebieden voor belastingdoeleinden (de lijst). Deze lijst bestaat uit staten zonder winstbelasting of met een statutair tarief van minder dan 9% (laagbelastende jurisdicties) en staten die zijn opgenomen op de EU-lijst van niet-coöperatieve rechtsgebieden voor belastingdoeleinden.<text:note text:id="ID-2571-d37e70" text:note-class="footnote"><text:note-citation text:label="1 ">1</text:note-citation><text:note-body><text:p text:style-name="ifm_p_font.normal_size.6.93pt_mt..5mm_indent.-0.1161in_mleft.0.1161in_ifm">In EU-verband wordt beoordeeld of sprake is van landen met een preferentieel schadelijk belastingregime. Hierdoor zal de bronbelasting ook van toepassing kunnen zijn op landen met een statutair tarief van 9% of meer.</text:p></text:note-body></text:note></text:p>
      <text:p text:style-name="ifm_p_ifm">Bij de introductie van de Wet bronbelasting 2021 is ervoor gekozen de bronbelasting gedurende een periode van drie jaren niet te heffen ten aanzien van laagbelastende jurisdicties (LBJ’s) en niet-coöperatieve jurisdicties waar Nederland een belastingverdrag mee heeft gesloten en die zijn opgenomen op de lijst. Deze termijn bood Nederland en zijn verdragspartners de kans om heronderhandelingen te starten over het desbetreffende belastingverdrag. Bij het sluiten van die bestaande belastingverdragen is destijds immers geen rekening gehouden met de Wet bronbelasting 2021. Inmiddels is deze periode afgelopen. Daarom vindt de Wet bronbelasting 2021 nu ook toepassing ten aanzien van verdragslanden die op de lijst staan.</text:p>
      <text:p text:style-name="ifm_p_ifm">Belastingverdragen hebben tot doel economische relaties tussen landen te bevorderen door het wegnemen van dubbele belasting en misbruik te bestrijden. Een belastingverdrag regelt daarom welk land belasting mag heffen en verdeelt het heffingsrecht over bepaald inkomen. Belastingverdragen hebben vanuit een juridisch oogpunt een hogere rechtsorde dan de nationale wetgeving. Als sprake is van een verdragsland (zoals Bahrein, Barbados en Panama), dan zijn Nederland en de verdragspartner gebonden aan de brontarieven zoals die zijn afgesproken in het toepasselijke belastingverdrag. Dit betekent dat Nederland de bronbelasting die volgt uit de Wet bronbelasting 2021 niet volledig kan effectueren. Dit is anders als sprake is van misbruik van het verdrag. De belastingverdragen met Bahrein, Barbados en Panama bevatten alle drie een principal purposes test (PPT). Dit is een antimisbruikbepaling op basis waarvan verdragsvoordelen niet worden toegekend indien een structuur is opgezet of een transactie is aangegaan met als voornaamste of een van de voornaamste doelen om toegang tot de voordelen van het belastingverdrag te krijgen. In misbruiksituaties kan daarom de bronbelasting worden geëffectueerd via de PPT.</text:p>
      <text:p text:style-name="ifm_p_mt.3.76mm_ifm">Vraag 3</text:p>
      <text:p text:style-name="ifm_p_ifm">Klopt het dat Bahrein en Barbados, zoals aangegeven in het jaarlijkse overzicht van onderhandelingen van belastingverdragen 2024, van plan zijn een winstbelasting van negen procent in te voeren? Kunt u aangeven of deze winstbelasting in beide landen algemeen zal gelden of dat er, voor zover u weet, sprake zal zijn van uitzonderingen en omzet- of winstdrempels?</text:p>
      <text:p text:style-name="ifm_p_mt.3.76mm_ifm">Antwoord 3</text:p>
      <text:p text:style-name="ifm_p_ifm">In de jaarlijkse Kamerbrief over de onderhandeling van belastingverdragen 2024<text:note text:id="ID-2571-d37e96" text:note-class="footnote"><text:note-citation text:label="2 ">2</text:note-citation><text:note-body><text:p text:style-name="ifm_p_font.normal_size.6.93pt_mt..5mm_indent.-0.1161in_mleft.0.1161in_ifm">Kamerstukken II, 2023–2024, 25 087, nr. 326.</text:p></text:note-body></text:note> is aangegeven dat zowel Bahrein als Barbados bezig zijn met belastinghervormingen die mogelijk relevant zijn voor de positie van deze landen op de Nederlandse lijst van laagbelastende landen. Als deze hervormingen ertoe leiden dat deze landen niet langer kwalificeren als LBJ’s dan is heronderhandeling van het belastingverdrag niet langer nodig.</text:p>
      <text:p text:style-name="ifm_p_ifm">Bahrein heeft aangegeven mogelijk te werken aan een algemene winstbelasting met een tarief van minimaal 9%. Tot op heden is deze winstbelasting nog niet ingevoerd. Als blijkt dat Bahrein niet voornemens is een algemene winstbelasting met een statutair tarief van ten minste 9% in te voeren, dan zal Nederland de onderhandelingen met Bahrein over de herziening van het belastingverdrag opnieuw opstarten. Nederland is hierover met Bahrein in contact.</text:p>
      <text:p text:style-name="ifm_p_ifm">Recent heeft Bahrein aangekondigd in het kader van het internationale akkoord op de minimumbelasting (zogenoemd Pijler 2) een binnenlandse bijheffing van 15% te implementeren. Deze maatregel geldt alleen voor bedrijven met een omzet van ten minste € 750 miljoen. Voor de volledigheid merk ik op dat dit niet kwalificeert als een algemene winstbelasting ondanks het feit dat sprake is van een tarief van 15%. Dit komt omdat de winstbelasting niet op ieder lichaam van toepassing is als gevolg van de omzetdrempel.</text:p>
      <text:p text:style-name="ifm_p_ifm">In mei 2024 heeft Barbados een nieuwe winstbelasting met een statutair tarief van 9% ingevoerd die met ingang van 1 januari 2024 in werking is getreden. Ik begrijp dat deze belasting een opstaptarief bevat van 5,5% voor bedrijven met een omzet van twee miljoen Barbadiaanse dollar of minder als een bedrijf kwalificeert als «small business». Voor de aanwijzing van laagbelastende landen wordt gekeken naar het algemeen geldende tarief waarbij tariefopstapjes (of tariefafstapjes) buiten beschouwing worden gelaten, mits die vanwege de hoogte van het tarief of de lengte van de schijf geen betekenisvolle invloed hebben. Ook afzonderlijke tarieven voor midden- en kleinbedrijf blijven buiten beschouwing. Echter, voor het algemene karakter is van belang dat de winstbelasting materieel op ieder lichaam van toepassing is. Ik begrijp dat de nieuwe winstbelasting een uitzondering bevat waardoor het statutaire tarief van 9% mogelijk niet op ieder lichaam van toepassing is. Hoewel deze uitzondering tijdelijk van aard lijkt te zijn, kan ik nog niet concluderen dat sprake is van een algemeen geldende winstbelasting van 9%. Nederland heeft Barbados gevraagd om meer toelichting over de nieuwe winstbelasting.</text:p>
      <text:p text:style-name="ifm_p_ifm">Bij de vormgeving van de Wet bronbelasting 2021 is bewust gekozen om aan te sluiten bij het statutaire tarief in plaats van het effectieve tarief in afwachting van internationale ontwikkelingen. Idealiter zou de bronbelasting van toepassing zijn op rente-, royaltybetalingen en dividenden die niet of tegen een laag effectief tarief worden belast. Echter voor de uitvoerbaarheid is dit uitermate complex. Bovendien is het effectieve tarief afhankelijk van de feiten en omstandigheden van een individuele belastingplichtige. Daarom is destijds gekozen om het statutair tarief als uitgangspunt te nemen voor de heffing van de bronbelasting.</text:p>
      <text:p text:style-name="ifm_p_ifm">Als gevolg van de Pijler 2-regels zullen staten naar verwachting de Pijler 2-regels invoeren of hun winstbelasting zodanig aanpassen dat het effectieve tarief in de praktijk uitkomt op ten minste 15%. Het kabinet onderzoekt of de Regeling laagbelastende staten en niet-coöperatieve rechtsgebieden voor belastingdoeleinden daarom moet worden aangepast voor multinationale groepen en binnenlandse groepen met een jaaromzet van ten minste € 750 miljoen, indien een dergelijke staat een kwalificerende minimumbelasting heeft ingevoerd.</text:p>
      <text:p text:style-name="ifm_p_mt.3.76mm_ifm">Vraag 4</text:p>
      <text:p text:style-name="ifm_p_ifm">Deelt u de opvatting dat heronderhandeling van de belastingverdragen met Bahrein en Barbados alsnog op korte termijn noodzakelijk is als de aangekondigde winstbelastingen niet algemeen blijken te gaan gelden? Hoe lang mag dit wat u betreft maximaal nog duren (gelet op het feit dat de genoemde driejaarstermijn al is verstreken)?</text:p>
      <text:p text:style-name="ifm_p_mt.3.76mm_ifm">Antwoord 4</text:p>
      <text:p text:style-name="ifm_p_ifm">Ja, deze opvatting deel ik. Als een land niet voornemens is een algemene winstbelasting in te voeren met een statutair tarief van 9%, dan wil Nederland de heronderhandeling over het belastingverdrag opnieuw opstarten.</text:p>
      <text:p text:style-name="ifm_p_ifm">Zoals hierboven genoemd, is de driejaarstermijn een redelijke termijn om verdragshandelingen op te starten. Voor het opstarten en de voortzetting van verdragsonderhandelingen is Nederland uiteraard wel afhankelijk van de bereidheid en inzet van het andere verdragsland. Diverse factoren zoals nationale ontwikkelingen, beschikbare middelen en politieke omstandigheden spelen hierin een rol. Bij zowel Bahrein als Barbados speelt mede een rol dat beide landen de afgelopen jaren bezig zijn geweest met belastinghervormingen die mogelijk relevant zijn voor hun positie op de Nederlandse lijst. Gelet op deze omstandigheden was het niet passend om hier vooraf een maximale termijn aan te verbinden. Immers, als de belastinghervormingen leiden tot aanpassingen in de nationale wet- en regelgeving dan kwalificeren deze landen mogelijk niet langer als LBJ’s. Heronderhandeling van het belastingverdrag is dan niet meer nodig.</text:p>
      <text:p text:style-name="ifm_p_ifm">Als een land uiteindelijk niet voornemens is een algemene winstbelasting in te voeren met een statutair tarief van 9% dan blijft het voor Nederland wenselijk om te streven naar afronding binnen drie jaar. Hoewel Nederland daarbij afhankelijk is van de bereidheid en inzet van de andere verdragspartner, voorkomt dit dat onderhandelingen te vrijblijvend verlopen.</text:p>
      <text:p text:style-name="ifm_p_mt.3.76mm_ifm">Vraag 5</text:p>
      <text:p text:style-name="ifm_p_ifm">Bent u ervan op de hoogte dat Panama sinds 2017 (met een korte onderbreking) op de zwarte lijst voor belastingparadijzen van de Europese Unie staat en geen ambitie toont om daaraan iets te doen?</text:p>
      <text:p text:style-name="ifm_p_mt.3.76mm_ifm">Antwoord 5</text:p>
      <text:p text:style-name="ifm_p_ifm">Panama staat sinds februari 2019 op de EU lijst van niet coöperatieve rechtsgebieden voor belastingdoeleinden. Hoewel gedurende de coronajaren verzachtende omstandigheden golden, is het inderdaad waar dat Panama al enige jaren op deze lijst staat. Er zijn positieve signalen waaruit blijkt dat Panama hun grondhouding heeft aangepast tegenover de dringende internationale oproep om hun tekortkoming in hun nationale wetgeving te herzien. Zo is Panama op 23 oktober 2023 van de grijze lijst van de FATF<text:note text:id="ID-2571-d37e146" text:note-class="footnote"><text:note-citation text:label="3 ">3</text:note-citation><text:note-body><text:p text:style-name="ifm_p_font.normal_size.6.93pt_mt..5mm_indent.-0.1161in_mleft.0.1161in_ifm">Financial Action Task Force: Panama stond van 23 juni 2019 t/m 23 oktober 2023 op de grijze lijst van de FATF Link: https://www.fatf-gafi.org/en/countries/detail/Panama.html</text:p></text:note-body></text:note> gehaald, omdat Panama sinds dat moment voldoet aan de wereldwijde standaard op het gebied van de bestrijding van witwassen en terrorismefinanciering. Panama is nu, na het behalen van deze mijlpaal, ook bezig met het verbeteren van de nationale belastingwetgeving. Op dit punt vindt er constructief overleg plaats met Panama over de benodigde aanpassingen van de nationale fiscale wetgeving en er is goede hoop dat dit op korte termijn zal leiden tot aanpassingen van de nationale wet- en regelgeving.</text:p>
      <text:p text:style-name="ifm_p_mt.3.76mm_ifm">Vraag 6</text:p>
      <text:p text:style-name="ifm_p_ifm">Klopt het dat het belastingverdrag met Panama niet wordt heroverwogen vanwege «constructief contact» met Panama, zoals aangegeven in het jaarlijkse overzicht van onderhandelingen van belastingverdragen 2024? Kunt u toelichten waaruit dit «constructief contact» heeft bestaan en hoe dit zich verhoudt tot de niet-coöperatieve houding van Panama in Europees verband?</text:p>
      <text:p text:style-name="ifm_p_mt.3.76mm_ifm">Antwoord 6</text:p>
      <text:p text:style-name="ifm_p_ifm">De afgelopen jaren heeft op verschillende ambtelijke niveaus overleg plaatsgevonden met Panama waarbij Panama zich coöperatief heeft opgesteld. Panama heeft aangegeven zich in te spannen om van de EU lijst te raken. Dit sluit ook aan bij bovengenoemde signalen. Gelet op deze inspanningen en de coöperatieve houding van Panama past het daarom niet om op dit moment het belastingverdrag met Panama te heroverwegen. Een signaal van heroverweging kan dan juist contraproductief werken.</text:p>
      <text:p text:style-name="ifm_p_mt.3.76mm_ifm">Vraag 7</text:p>
      <text:p text:style-name="ifm_p_ifm">Bent u zich ervan bewust dat de Wet bronbelasting 2021 is ingevoerd als «defensieve» maatregel richting landen op de hierboven genoemde zwarte lijst van de Europese Unie? Bent u van mening dat de Wet bronbelasting 2021 voldoende defensief uitwerkt ten aanzien van Panama, gegeven het feit dat er een uitzondering voor verdragslanden bestaat, dat Nederland nog steeds een verdrag met Panama heeft, dat Panama nog steeds op de zwarte lijst staat en dat de eerder genoemde driejaarstermijn is verstreken?</text:p>
      <text:p text:style-name="ifm_p_mt.3.76mm_ifm">Antwoord 7</text:p>
      <text:p text:style-name="ifm_p_ifm">Verdragen (waaronder belastingverdragen) die gesloten zijn tussen landen hebben, vanuit een juridisch oogpunt, een hogere rechtsorde dan de nationale wetgeving. Dit betekent dat een lijst, die is opgenomen is in de nationale wetgeving, geen verandering kan aanbrengen aan de gemaakte afspraken in een verdrag. In lijn met de motie Schouten/Groot<text:note text:id="ID-2571-d37e186" text:note-class="footnote"><text:note-citation text:label="4 ">4</text:note-citation><text:note-body><text:p text:style-name="ifm_p_font.normal_size.6.93pt_mt..5mm_indent.-0.1161in_mleft.0.1161in_ifm">Kamerstukken II, 2015–16, 25 087, nr. 122.</text:p></text:note-body></text:note>  zal Nederland het belastingverdrag heroverwegen als een verdragspartner op de EU-lijst van niet coöperatieve rechtsgebieden voor belastingdoeleinden komt te staan. Hierbij is het van belang dat het opzeggen van een belastingverdrag een eenmalig onherroepelijk proces is, met mogelijk grote negatieve gevolgen op het diplomatieke en economische vlak. Verder kan afgevraagd worden of de opzegging van een verdrag de benodigde prikkel zal zijn voor een land om hun wetgeving aan te passen. Daartegenover staat dat het risico van opzegging van het verdrag gecombineerd met een doorlopende dialoog een adequaat instrument kan zijn om een land te stimuleren om de wetgeving aan te passen. Daarbij ben ik van mening dat het niet zo kan zijn dat een land gedurende lange tijd en zonder uitzicht op verbetering op de EU-lijst staat en Nederland toch de Wet bronbelasting 2021 niet kan toepassen. Ik blijf de situatie met betrekking tot Panama daarom nauwlettend in de gaten houden.</text:p>
      <text:p text:style-name="ifm_p_mt.3.76mm_ifm">Vraag 8</text:p>
      <text:p text:style-name="ifm_p_ifm">Kunt u voor de jaren 2021, 2022 en 2023 de geldstromen uit Nederland naar Panama in kaart brengen, uitgesplitst naar rente, royalty’s en dividenden?</text:p>
      <text:p text:style-name="ifm_p_mt.3.76mm_ifm">Antwoord 8</text:p>
      <text:p text:style-name="ifm_p_ifm">Ik beschik niet over de gevraagde gegevens. De Nederlandse Bank (DNB) stelt jaarlijks een tabel op met inkomensstromen naar landen die zijn opgenomen in de regeling laagbelastende staten en niet-coöperatieve rechtsgebieden voor belastingdoeleinden (zowel LBJ’s als niet-coöperatieve rechtsgebieden). Deze tabel wordt ook in de jaarlijkse monitoringbrief<text:note text:id="ID-2571-d37e211" text:note-class="footnote"><text:note-citation text:label="5 ">5</text:note-citation><text:note-body><text:p text:style-name="ifm_p_font.normal_size.6.93pt_mt..5mm_indent.-0.1161in_mleft.0.1161in_ifm">Kamerstukken II, 2023–2024, 25 087, nr. 320.</text:p></text:note-body></text:note> opgenomen. Momenteel vindt er overleg plaats met DNB om te kijken of deze tabel kan worden aangevuld met een uitsplitsing naar de verdragslanden, waaronder dus ook Panama. Of dit mogelijk is hangt mede af van de vraag of er daardoor geen herleidbaarheid naar individuele bedrijven ontstaat.</text:p>
      <text:p text:style-name="ifm_p_mt.3.76mm_ifm">Vraag 9</text:p>
      <text:p text:style-name="ifm_p_ifm">Bent u bereid een harde deadline te stellen aan Panama’s inspanningen om van de zwarte lijst van de Europese Unie te worden verwijderd, inclusief een resultaatsverplichting voor de verdragsonderhandelingen, met als uiterste consequentie het opzeggen van het belastingverdrag met Panama? Zo ja, welke termijn vindt u hiervoor passend?</text:p>
      <text:p text:style-name="ifm_p_mt.3.76mm_ifm">Antwoord 9</text:p>
      <text:p text:style-name="ifm_p_ifm">Panama werkt aan het verbeteren van haar nationale belastingwetgeving. Net als in Nederland is Panama hiervoor mede afhankelijk van het parlementaire proces. Hierbij is relevant dat in Panama het afgelopen jaar verkiezingen hebben plaatsgevonden en dat de nieuwe regering zojuist is aangetreden. Gelet op deze ontwikkelingen vind ik het daarom niet passend om nu een harde deadline op te leggen. Wel blijf ik de ontwikkelingen nauwlettend monitoren. Als blijkt dat Panama geen verdere stappen onderneemt om verbeteringen door te voeren, zal ik passende maatregelen nemen. Heroverweging van het belastingverdrag is dan een mogelijke optie, maar dit is een ingrijpende stap die met de nodige zorgvuldigheid moet worden benaderd.</text:p>
      <text:p text:style-name="ifm_p_mt.3.76mm_ifm">Vraag 10</text:p>
      <text:p text:style-name="ifm_p_ifm">Hoe heeft het kabinet de effectiviteit van de Wet bronbelasting 2021 de afgelopen jaren gemonitord? Hoe is bijgehouden in hoeverre de bronbelasting inderdaad wordt geheven over stromen richting laagbelastende jurisdicties en wanneer actie moest worden ondernomen?</text:p>
      <text:p text:style-name="ifm_p_mt.3.76mm_ifm">Antwoord 10</text:p>
      <text:p text:style-name="ifm_p_ifm">De effectiviteit van de Wet bronbelasting 2021 wordt gevolgd door met name de ontwikkeling van de financiële stromen te monitoren en jaarlijks te rapporteren. Uit de laatste monitoringbrief<text:note text:id="ID-2571-d37e243" text:note-class="footnote"><text:note-citation text:label="6 ">6</text:note-citation><text:note-body><text:p text:style-name="ifm_p_font.normal_size.6.93pt_mt..5mm_indent.-0.1161in_mleft.0.1161in_ifm">Kamerstukken II, 2023–2024, 25 087, nr. 320.</text:p></text:note-body></text:note> blijkt dat sinds de invoering van de bronbelasting op renten en royalty’s, de inkomensstromen naar de LBJ’s fors zijn afgenomen. Het grootste deel van de overgebleven stroom betreft dividenden (inclusief ingehouden winst). Dividenden vallen vanaf 2024 ook onder de reikwijdte van de bronbelasting. Het effect hiervan zal naar verwachting volgend jaar gerapporteerd kunnen worden. De volgende monitoringbrief met de meest recente cijfers over 2023 zal naar verwachting in oktober naar uw Kamer worden verzonden.</text:p>
      <text:p text:style-name="ifm_p_mt.3.76mm_ifm">Vraag 11</text:p>
      <text:p text:style-name="ifm_p_ifm">Hoe komt het dat er niet eerder actie ondernomen is richting Bahrein, Barbados en Panama, ondanks het feit dat de gestelde driejaarstermijn inmiddels is verstreken? Bent u het ermee eens dat dit niet in lijn is met de doelstellingen en de voornemens die ten grondslag lagen aan de Wet bronbelasting 2021?</text:p>
      <text:p text:style-name="ifm_p_mt.3.76mm_ifm">Antwoord 11</text:p>
      <text:p text:style-name="ifm_p_ifm">De afgelopen jaren is meermaals contact geweest met Bahrein, Barbados en Panama. Nederland heeft dus niet stilgezeten. Deze landen hebben aangegeven dat zij bezig zijn hun belastingsystemen te hervormen, waardoor zij mogelijk niet meer worden opgenomen in de regeling laagbelastende landen en niet-coöperatieve rechtsgebieden voor belastingdoeleinden. Een verzoek tot voortzetting van de heronderhandeling van het belastingverdrag binnen de driejaarstermijn was daarom niet langer passend. Indien deze landen geen verdere inspanningen verrichten om hun belastingsysteem aan te passen, zal worden bezien hoe Nederland daar per geval op kan reageren.</text:p>
      <text:p text:style-name="ifm_p_mt.3.76mm_ifm">Vraag 12</text:p>
      <text:p text:style-name="ifm_p_ifm">Is het kabinet van plan de komende jaren een voortrekkersrol te vervullen bij het bestrijden van internationale belastingontwijking?</text:p>
      <text:p text:style-name="ifm_p_mt.3.76mm_ifm">Antwoord 12</text:p>
      <text:p text:style-name="ifm_p_ifm">Belastingontwijking is onwenselijk. Bij belastingontwijking gaat het doorgaans om structuren of transacties die legaal zijn, maar die (mede) gericht zijn op het verkrijgen van een belastingvoordeel, terwijl dit belastingvoordeel niet beoogd is door de wetgever. De afgelopen jaren heeft Nederland nationaal en internationaal veel maatregelen genomen om belastingontwijking aan te pakken. Die maatregelen hebben het stelsel aanzienlijk robuuster gemaakt tegen de mogelijkheden om belastingen te ontwijken. Het kabinet wil de mogelijkheden tot belastingontwijking blijven aanpakken. Daarbij waakt het kabinet ertegen dat dergelijke maatregelen negatieve effecten hebben op reële bedrijvigheid.</text:p>
      <text:p text:style-name="ifm_p_ifm">In de aanpak van zowel nationale als internationale vormen van ontwijking wil het kabinet prioriteit geven aan een aantal zaken. Ten eerste doet het kabinet naar aanleiding van een aangenomen motie<text:note text:id="ID-2571-d37e279" text:note-class="footnote"><text:note-citation text:label="7 ">7</text:note-citation><text:note-body><text:p text:style-name="ifm_p_font.normal_size.6.93pt_mt..5mm_indent.-0.1161in_mleft.0.1161in_ifm">Kamerstuk II, 2023–24, 25 087 nr. 335. Met deze aangenomen motie verzoekt de Kamer de regering de huidige lucratiefbelangregeling zodanig aan te passen dat managers actief in de private-equitysector ten aanzien van hun carried interest worden belast naar het progressieve tarief van box 1 van de inkomstenbelasting. Daarnaast verzoekt de motie de regering in kaart te brengen of dit heffingsrecht in box 1 onder belastingverdragen ook geëffectueerd kan worden en bij twijfel daarover met de daarvoor in aanmerking komende verdragspartners in overleg te treden teneinde de belastingverdragen aan te passen, al dan niet via een protocolbepaling, en de Kamer daarover vóór het zomerreces van 2024 nader te berichten.</text:p></text:note-body></text:note> onderzoek naar de lucratiefbelangregeling. In dit onderzoek wordt met name ingegaan op de zogenoemde doorstootregeling op basis waarvan de voordelen uit hoofde van een lucratief belang onder voorwaarden in box 2 belast worden (in plaats van box 1). In het onderzoek wordt bezien of en zo ja, op welke wijze, al dan niet geclausuleerd, een alternatieve vormgeving (belastingheffing in box 1) mogelijk is, waarbij de budgettaire gevolgen en de uitvoeringsgevolgen zullen worden afgewogen.</text:p>
      <text:p text:style-name="ifm_p_ifm">Ten tweede werkt het kabinet aan het verkennen of internationaal afspraken kunnen worden gemaakt over het belasten van zeer vermogende personen, in navolging van internationale afspraken over het belasten van multinationale ondernemingen. Internationale belastingstelsels op het gebied van de inkomstenbelasting, vermogensbelasting en schenk- en erfbelasting zijn niet goed op elkaar afgestemd, waardoor met name vermogende personen – vergelijkbaar met multinationale ondernemingen – in staat zijn om hun belastingdruk wereldwijd te optimaliseren. Mondiale en Europese samenwerking die inzet op een gelijk speelveld op het gebied van de belastingheffing van zeer vermogende personen kan fiscale concurrentie en wereldwijde erosie van de belastinggrondslag en verlies van belastingopbrengsten tegengaan.</text:p>
      <text:p text:style-name="ifm_p_ifm">Tot slot zet het kabinet de aanpak van dividendstripping voort. Per 1 januari 2024 is al een aantal maatregelen tegen dividendstripping in werking getreden. Het vorige kabinet is een onderzoek gestart naar nadere maatregelen tegen dividendstripping. Het kabinet zal dit onderzoek voortzetten. Het onderzoek richt zich op de vraag welke nadere (materiële) maatregelen kunnen worden genomen om de aanpak van dividendstripping verder te versterken. Hierbij wordt een breed scala aan maatregelen onderzocht en wordt er gekeken naar maatregelen tegen dividendstripping in andere landen. Naar verwachting zal over het onderzoek in het voorjaar van 2025 aan uw Kamer worden gerapporteerd.</text:p>
      <text:p text:style-name="ifm_p_mt.3.76mm_ifm">Vraag 13</text:p>
      <text:p text:style-name="ifm_p_ifm">Klopt het dat Nederland tegen de ontwikkeling van een VN-belastingverdrag heeft gestemd? Kunt u toelichten waarom? In hoeverre is een tegenstem wat u betreft te rijmen met een voortrekkersrol bij het bestrijden van internationale belastingontwijking?</text:p>
      <text:p text:style-name="ifm_p_mt.3.76mm_ifm">Antwoord 13</text:p>
      <text:p text:style-name="ifm_p_ifm">Dit kabinet ondersteunt de oproep die is gedaan om te onderzoeken of in VN-verband werk verricht kan worden om internationale samenwerking op belastinggebied inclusiever te maken. Nederland heeft zich bij de stemming over de <text:span text:style-name="ifm_span_font.italic_ifm">Terms of Reference</text:span> voor een VN-raamwerkverdrag over internationale belastingsamenwerking wel samen met de andere 26 EU-lidstaten en net als 16 andere VN-lidstaten in het Ad Hoc Comité onthouden.<text:note text:id="ID-2571-d37e307" text:note-class="footnote"><text:note-citation text:label="8 ">8</text:note-citation><text:note-body><text:p text:style-name="ifm_p_font.normal_size.6.93pt_mt..5mm_indent.-0.1161in_mleft.0.1161in_ifm">De EU-stemverklaring kunt u hier vinden: EU General Statement - Ad Hoc Committee to draft terms of reference for a UN framework convention on international tax cooperation | EEAS (europa.eu)</text:p></text:note-body></text:note> Ik zal dat hieronder toelichten.</text:p>
      <text:p text:style-name="ifm_p_ifm">Het VN-raamwerkverdrag moet volgens de opgestelde <text:span text:style-name="ifm_span_font.italic_ifm">Terms of Reference</text:span> gaan over verschillende onderwerpen. Daarbij wordt in het midden gelaten wat de precieze onderwerpen zijn met uitzondering van één duidelijke instructie. Er moet volgens de <text:span text:style-name="ifm_span_font.italic_ifm">Terms of Reference</text:span> in ieder geval een protocol worden ontwikkeld over de verdeling van heffingsrechten over inkomen uit het verlenen van grensoverschrijdende diensten in een digitaliserende en globaliserende economie en een protocol over de belastingheffing van de digitale economie.<text:note text:id="ID-2571-d37e327" text:note-class="footnote"><text:note-citation text:label="9 ">9</text:note-citation><text:note-body><text:p text:style-name="ifm_p_font.normal_size.6.93pt_mt..5mm_indent.-0.1161in_mleft.0.1161in_ifm"><text:span text:style-name="ifm_span_font.italic_size.6.93pt_ifm">Chair’s Proposal for Draft Terms of Reference for a United Nations Framework Convention on International Tax Cooperation</text:span>, VN document A/AC.295/2024/L.4.</text:p></text:note-body></text:note> Op dit punt is Nederland gecommitteerd aan het werk van het Inclusive Framework aangaande de heroverweging van de beginselen op basis waarvan het heffingsrecht over winsten van internationaal opererende bedrijven aan landen wordt toebedeeld (Pijler 1). Het ontwikkelen van een VN-raamwerkverdrag dat op precies dezelfde problematiek ziet kan leiden tot dubbel werk en tot fragmentatie in de internationale samenwerking op belastinggebied. Dubbel werk met verschillende uitkomsten kan ertoe leiden dat elk mogelijk akkoord een breed draagvlak mist en aan effectiviteit inboet. Nederland wil dergelijke fragmentatie voorkomen en heeft in de onderhandelingen over de <text:span text:style-name="ifm_span_font.italic_ifm">Terms of Reference</text:span> daarom suggesties gedaan om onderwerpen te mijden waar in VN-verband geen breed draagvlak te verwachten is, bijvoorbeeld omdat een belangrijk deel van de VN lidstaten zich (ook) aan de uitkomsten op deze onderwerpen in een ander forum heeft gecommitteerd.<text:note text:id="ID-2571-d37e345" text:note-class="footnote"><text:note-citation text:label="10 ">10</text:note-citation><text:note-body><text:p text:style-name="ifm_p_font.normal_size.6.93pt_mt..5mm_indent.-0.1161in_mleft.0.1161in_ifm">In de schriftelijke inbreng van Nederland ten aanzien van de concept <text:span text:style-name="ifm_span_font.italic_size.6.93pt_ifm">Terms of Reference</text:span> worden de volgende, niet-geschikte onderwerpen genoemd: de eerlijke verdeling van heffingsrechten ten aanzien van multinationale ondernemingen, belastingheffing van de digitale economie en belastingheffing van grensoverschrijdende diensten. De schriftelijke inbreng is met de Tweede Kamer gedeeld als bijlage bij het Verslag Eurogroep en Ecofinraad 20 en 21 juni 2024.</text:p></text:note-body></text:note> Deze suggesties zijn niet overgenomen. Nederland heeft zich onthouden van stemming en niet tegen de <text:span text:style-name="ifm_span_font.italic_ifm">Terms of Reference</text:span> gestemd, omdat Nederland wel de toegevoegde waarde van een VN-raamwerkverdrag ziet waar zo’n verdrag aanvullend is aan het werk dat in andere internationale fora wordt verzet.<text:note text:id="ID-2571-d37e362" text:note-class="footnote"><text:note-citation text:label="11 ">11</text:note-citation><text:note-body><text:p text:style-name="ifm_p_font.normal_size.6.93pt_mt..5mm_indent.-0.1161in_mleft.0.1161in_ifm">Graag verwijs ik hierbij naar brieven van mijn voorganger, zie o.a. Kamerstukken II 2022–2023, 26 150, nr. 204 en Kamerstukken II 2023–2024, 25 087, nr. 321.</text:p></text:note-body></text:note></text:p>
      <text:p text:style-name="ifm_p_ifm">Tenslotte, aangezien naast de genoemde onderwerpen niet duidelijk is waar het raamwerkverdrag over zal gaan, is het ook onduidelijk of het VN-raamwerkverdrag (ook) zal gaan over het bestrijden van internationale belastingontwijking. Het onthouden van stemming doet dan ook niets af aan de rol die Nederland vervult in het bestrijden van internationale belastingontwijking.</text:p>
      <text:p text:style-name="ifm_p_mt.3.76mm_ifm">Vraag 14</text:p>
      <text:p text:style-name="ifm_p_ifm">Bent u het ermee eens dat een VN-belastingverdrag kan bijdragen aan het bestrijden van internationale belastingontwijking? Zo nee, waarom niet?</text:p>
      <text:p text:style-name="ifm_p_mt.3.76mm_ifm">Antwoord 14</text:p>
      <text:p text:style-name="ifm_p_ifm">Aangezien de precieze inhoud van het VN-raamwerkverdrag nog in het midden wordt gelaten, is het nog onduidelijk of het verdrag (ook) zal gaan over het bestrijden van internationale belastingontwijking. In internationaal verband zijn de laatste jaren grote stappen gezet in het bestrijden van belastingontwijking. Waar het VN-raamwerkverdrag een aanvulling kan zijn op de afspraken die zijn gemaakt en op werk dat wordt verricht in internationale fora ter bestrijding van internationale belastingontwijking ben ik daar uiteraard voorstander van. Door inspanningen van landen wereldwijd bij onder andere het Inclusive Framework/OESO, het Global Forum voor transparantie en uitwisseling van informatie voor belastingdoeleinden, en de samenwerking van deze samenwerkingsverbanden met organisaties zoals de VN<text:note text:id="ID-2571-d37e386" text:note-class="footnote"><text:note-citation text:label="12 ">12</text:note-citation><text:note-body><text:p text:style-name="ifm_p_font.normal_size.6.93pt_mt..5mm_indent.-0.1161in_mleft.0.1161in_ifm">Bijvoorbeeld via het gemeenschappelijke OESO en VN-ontwikkelingsprogramma project «Tax Inspectors Without Borders», de «Taskforce on illicit financial flow measurement» dat wordt geleid door UNCTAD en UNODC waarin de OESO deelneemt en het gemeenschappelijke «Platform for Collaboration on Tax» met de OESO, UN-DESA, de Wereldbank en het Internationaal Monetair Fonds.</text:p></text:note-body></text:note> is afgelopen jaren veel bereikt en zal naar verwachting nog veel bereikt worden om belastingontwijking tegen te gaan. Specifiek ook op het gebied van transparantie en uitwisseling van informatie. Ook wordt er sinds 2016 binnen het Inclusive Framework van de OESO met inmiddels 147 landen gewerkt aan de implementatie van een uitgebreid pakket maatregelen ontwikkeld ter bestrijding van belastingontwijking, onder de noemer van Base Erosion and Profit Shifting (BEPS) en wordt via twee zogenoemde Pijlers gewerkt aan de uitwerking van een akkoord over de heroverweging van de beginselen waarop het heffingsrecht over winsten van internationaal opererende bedrijven aan landen wordt toebedeeld (Pijler 1) en aan afspraken over een minimumniveau van belasting voor deze bedrijven (Pijler 2).<text:note text:id="ID-2571-d37e396" text:note-class="footnote"><text:note-citation text:label="13 ">13</text:note-citation><text:note-body><text:p text:style-name="ifm_p_font.normal_size.6.93pt_mt..5mm_indent.-0.1161in_mleft.0.1161in_ifm">In het OESO/G20 project tegen grondslaguitholling en winstverschuiving (BEPS, Base Erosion and Profit Shifting) is een uitgebreid pakket maatregelen ontwikkeld ter bestrijding van belastingontwijking en veel van deze maatregelen zijn via een Multilateraal Instrument (MLI) ingevoerd.</text:p></text:note-body></text:note> Nederland is voorloper in de implementatie van Pijler 2 en blijft gecommitteerd aan het bereiken van een akkoord over Pijler 1.</text:p>
      <text:p text:style-name="ifm_p_mt.3.76mm_ifm">Vraag 15</text:p>
      <text:p text:style-name="ifm_p_ifm">Bent u het ermee eens dat het van belang is dat lage-inkomenslanden ook mee kunnen praten en mee kunnen beslissen over de aanpak van internationale belastingontwijking, aangezien zij daar vaak nog meer nadeel van ondervinden dan andere landen?</text:p>
      <text:p text:style-name="ifm_p_mt.3.76mm_ifm">Antwoord 15</text:p>
      <text:p text:style-name="ifm_p_ifm">Het kabinet vindt het van belang dat lage-inkomenslanden met andere landen mee kunnen praten en beslissen over de aanpak van internationale belastingontwijking. Nederland zet zich daarom in voor een evenwichtige vertegenwoordiging van ontwikkelingslanden in het Inclusive Framework en ondersteunt daar de bredere inspanningen om internationale samenwerking op belastinggebied nog inclusiever te maken. Nederland erkent dat er nog verbeteringen mogelijk zijn. Onder meer spant het kabinet zich in om ontwikkelingslanden te laten participeren in de internationale samenwerking op belastinggebied, door technische assistentie te verlenen aan deze landen en organisaties die deze landen (mede) vertegenwoordigen in internationale fora. Een voorbeeld is de steun van Nederland aan het African Tax Administration Forum (hierna: ATAF), de overkoepelende organisatie van Afrikaanse belastingdiensten.<text:note text:id="ID-2571-d37e418" text:note-class="footnote"><text:note-citation text:label="14 ">14</text:note-citation><text:note-body><text:p text:style-name="ifm_p_font.normal_size.6.93pt_mt..5mm_indent.-0.1161in_mleft.0.1161in_ifm">Graag verwijs ik hierbij naar de brief van mijn voorganger, Kamerstukken II 2022–2023, 26 150 nr. 204.</text:p></text:note-body></text:note> ATAF heeft met kracht de belangen van veel Afrikaanse landen naar voren gebracht in het internationale overleg.</text:p>
      <text:p text:style-name="ifm_p_mt.3.76mm_ifm">Vraag 16</text:p>
      <text:p text:style-name="ifm_p_ifm">Indien er een VN-belastingverdrag komt, hoe staat u dan tegenover het eerlijk belasten van rijke individuen en multinationals als uitgangspunt?</text:p>
      <text:p text:style-name="ifm_p_mt.3.76mm_ifm">Antwoord 16</text:p>
      <text:p text:style-name="ifm_p_ifm">Het kabinet vindt het hoe dan ook belangrijk dat zeer vermogende personen en multinationals evenwichtig belast worden. Dit staat los van een mogelijk VN-raamwerkverdrag op het gebied van internationale belastingsamenwerking. Ik span mij daarom ook nationaal in voor de evenwichtige belastingheffing van zeer vermogende personen en multinationals, bijvoorbeeld door de invoering van de Wet minimumbelasting 2024, en ben gezien het internationale karakter actief betrokken bij de inspanningen op deze gebieden in meerdere internationale fora. Naast dat er in het kader van de OESO al veel is bereikt op het gebied van transparantie en uitwisseling van informatie, wordt ook de belastingheffing van «High Net Worth Individuals» in diverse fora geagendeerd. Zo heeft de G20 na afloop van een bijeenkomst afgelopen juli het Inclusive Framework van de OESO uitgenodigd om zich – naast belastingontwijking door multinationals – over onder andere de belastingheffing van zeer vermogende personen te buigen.<text:note text:id="ID-2571-d37e440" text:note-class="footnote"><text:note-citation text:label="15 ">15</text:note-citation><text:note-body><text:p text:style-name="ifm_p_font.normal_size.6.93pt_mt..5mm_indent.-0.1161in_mleft.0.1161in_ifm">https://www.g20.org/en/documents/documents-resulting-from-the-3rd-g20-finance-ministers-and-central-bank-governors-meeting-rio-de-janeiro-25th-and-26th-of-july-2024.</text:p></text:note-body></text:note> Het VN-raamwerkverdrag dient volgens de <text:span text:style-name="ifm_span_font.italic_ifm">Terms of Reference</text:span> verscheidene onderwerpen te beslaan, zoals een eerlijke verdeling van heffingsrechten, eerlijke belastingheffing van multinationale ondernemingen, bestrijding van belastingontduiking en ontwijking door HNWIs, internationale belastingsamenwerking die bijdraagt aan duurzame ontwikkeling, effectieve bijstand in belastingzaken en uitwisseling van informatie, het adresseren van illegale geldstromen en effectieve geschilbeslechtingsprocedures.<text:note text:id="ID-2571-d37e457" text:note-class="footnote"><text:note-citation text:label="16 ">16</text:note-citation><text:note-body><text:p text:style-name="ifm_p_font.normal_size.6.93pt_mt..5mm_indent.-0.1161in_mleft.0.1161in_ifm"><text:span text:style-name="ifm_span_font.italic_size.6.93pt_ifm">Chair’s Proposal for Draft Terms of Reference for a United Nations Framework Convention on International Tax Cooperation</text:span>, VN document A/AC.295/2024/L.4.</text:p></text:note-body></text:note> Voor een bredere invloed van het VN-raamwerkverdrag is het van belang dat de uitgangspunten niet beperkt zijn tot het evenwichtig belasten van zeer vermogende personen en multinationals en dat het op die punten bestaand werk in aanmerking neemt.</text:p>
      <text:p text:style-name="ifm_p_mt.3.76mm_ifm">Vraag 17</text:p>
      <text:p text:style-name="ifm_p_ifm">Wat is de positie van het Nederlandse kabinet ten aanzien van een eventueel VN-belastingverdrag? Wat is volgens u voor Nederland van belang bij de totstandkoming van een dergelijk verdrag?</text:p>
      <text:p text:style-name="ifm_p_mt.3.76mm_ifm">Antwoord 17</text:p>
      <text:p text:style-name="ifm_p_ifm">Nederland steunt alle inspanningen die inclusieve, effectieve en duurzame internationale belastingsamenwerking ondersteunen.<text:note text:id="ID-2571-d37e484" text:note-class="footnote"><text:note-citation text:label="17 ">17</text:note-citation><text:note-body><text:p text:style-name="ifm_p_font.normal_size.6.93pt_mt..5mm_indent.-0.1161in_mleft.0.1161in_ifm">Verslag Eurogroep en Ecofinraad 20 en 21 juni 2024.</text:p></text:note-body></text:note> Nederland is derhalve bereid bij te dragen aan het werk dat wordt verricht voor het ontwikkelen van een VN-raamwerkverdrag. Zoals aangegeven in de beantwoording van vraag 13, acht Nederland het daarbij van belang dat dit werk resulteert in uitkomsten die effectief zijn en breed worden gedragen. Daarom dient er bij de totstandkoming van een VN-raamwerkverdrag oog te zijn voor bestaand werk dat in andere internationale fora is gedaan ten aanzien van de onderwerpen die in het VN-raamwerverdrag worden geadresseerd. Consistentie met het werk in andere fora (zoals het <text:span text:style-name="ifm_span_font.italic_ifm">Inclusive Framework</text:span> binnen de OESO en het Global Forum voor transparantie en uitwisseling van informatie voor belastingdoeleinden) is van belang voor een effectieve aanpak van globale belastinguitdagingen. Het raamwerkverdrag dient duplicatie en fragmentatie van het fiscale landschap te voorkomen. Door dit als uitgangspunt te nemen kan worden gewerkt aan een breed gedragen resul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Stultiens over belastingverdragen</dc:title>
    <meta:user-defined meta:name="OVERHEIDop.ParlID/DC.identifier">ah-tk-20232024-2571</meta:user-defined>
    <meta:user-defined meta:name="OVERHEIDop.configuratie">https://repository.officiele-overheidspublicaties.nl/MasterConfiguraties/MC-OEP-KamervragenAanhangsel-Web/1.8/xml/MC-OEP-KamervragenAanhangsel-Web.xml</meta:user-defined>
    <meta:user-defined meta:name="OVERHEIDop.vraagnummer">2024Z12625</meta:user-defined>
    <meta:user-defined meta:name="OVERHEIDop.aanhangselNummer">2571</meta:user-defined>
    <meta:user-defined meta:name="OVERHEIDop.ontvanger">F.L. Idsinga</meta:user-defined>
    <meta:user-defined meta:name="DCTERMS.W3CDTF/OVERHEIDop.datumOntvangst">2024-09-16</meta:user-defined>
    <meta:user-defined meta:name="OVERHEIDop.AanhangselTypen/DC.type">Antwoord</meta:user-defined>
    <meta:user-defined meta:name="OVERHEIDop.indiener">L.C.J. Stultiens</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Antwoord op vragen van de leden Maatoug en Stultiens over belastingverdragen</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