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text:p>
      <text:p text:style-name="ifm_p_font.roman_mt.3.76mm_ifm">Vragen van het lid <text:span text:style-name="ifm_span_font.bold_ifm">Helder</text:span> (BBB) aan de Minister van Justitie en Veiligheid over <text:span text:style-name="ifm_span_font.italic_ifm">het bericht «Tot in de dood tweederangs» en de column van John van den Heuvel «Menselijkheid kost geen miljoenen euro’s»</text:span> (ingezonden 8 september 2023).</text:p>
      <text:p text:style-name="ifm_p_font.roman_mt.3.76mm_ifm">Antwoord van Minister <text:span text:style-name="ifm_span_font.bold_ifm">Yeşilgöz-Zegerius</text:span> (Justitie en Veiligheid) (ontvangen 18 oktober 2023). Zie ook Aanhangsel Handelingen, vergaderjaar 2023–2024, nr. 112.</text:p>
      <text:p text:style-name="ifm_p_mt.3.76mm_ifm">Vraag 1</text:p>
      <text:p text:style-name="ifm_p_ifm">Kent u het bericht «Tot in den dood tweederangs»<text:note text:id="ID-2023Z14880-d37e52" text:note-class="footnote"><text:note-citation text:label="1 ">1</text:note-citation><text:note-body><text:p text:style-name="ifm_p_font.normal_size.6.93pt_mt..5mm_indent.-0.1161in_mleft.0.1161in_ifm">https://dossierkoninkrijksrelaties.nl/2023/09/02/tot-in-de-dood-tweederangs/.</text:p></text:note-body></text:note> en de column van John van den Heuvel «Menselijkheid kost geen miljoenen euro’s»<text:note text:id="ID-2023Z14880-d37e61" text:note-class="footnote"><text:note-citation text:label="2 ">2</text:note-citation><text:note-body><text:p text:style-name="ifm_p_font.normal_size.6.93pt_mt..5mm_indent.-0.1161in_mleft.0.1161in_ifm">Telegraaf, 6 september 2023, https://www.telegraaf.nl/watuzegt/972473389/menselijkheid-kost-geen-miljoenen-euro-s.</text:p></text:note-body></text:note>?</text:p>
      <text:p text:style-name="ifm_p_mt.3.76mm_ifm">Antwoord  1</text:p>
      <text:p text:style-name="ifm_p_ifm">Ja.</text:p>
      <text:p text:style-name="ifm_p_mt.3.76mm_ifm">Vraag 2 tot en met 6</text:p>
      <text:p text:style-name="ifm_p_ifm">Klopt het dat de naam van politieman Ferry Bakx, die in het Caribisch deel van het koninkrijk werd doodgeschoten, niet op het nationaal monument Tuin van Bezinning in Warnsveld is geplaatst vanwege het feit dat hij is omgekomen in het Caribisch deel van het Koninkrijk?</text:p>
      <text:p text:style-name="ifm_p_ifm">En klopt het dat dit enkel en alleen wordt verhinderd door de statuten van de Tuin van Bezinning?</text:p>
      <text:p text:style-name="ifm_p_ifm">Waarom gaan statuten boven mensenlevens, ofwel boven die van de omgekomen politieman, maar ook boven die van zijn nabestaanden en collega’s?</text:p>
      <text:p text:style-name="ifm_p_ifm">Bent u het met de BBB eens dat aan deze enorme schoffering van bovengenoemde personen per direct een einde gemaakt moet worden en zo ja bent u bereid om deze statuten, althans dit deel ervan, te (laten) schrappen dan wel aan te passen?</text:p>
      <text:p text:style-name="ifm_p_ifm">En in het verlengde daarvan, bent u bereid om de moeder van de omgekomen politieman de eerstvolgende herdenking zodanig te faciliteren dat het haar onnodig aangedane leed enigszins wordt verzacht doordat ze nu wel een witte roos bij de naam van haar omgekomen zoon bij het monument kan leggen?</text:p>
      <text:p text:style-name="ifm_p_mt.3.76mm_ifm">Antwoord  2 tot en met 6</text:p>
      <text:p text:style-name="ifm_p_ifm">De Tuin van Bezinning is een herdenkingsplaats in Warnsveld die door en voor de Nederlandse Politie als nationaal monument is ingericht voor de herdenking van en als eerbetoon aan politiemedewerkers die als direct gevolg van uitoefening van hun taak bij de Nationale Politie zijn omgekomen.</text:p>
      <text:p text:style-name="ifm_p_ifm">Een monument zoals de Tuin van Bezinning is van grote waarde en groot belang voor alle nabestaanden van politiemedewerkers die tijdens de uitvoering van hun werk tragisch om het leven zijn gekomen. Ik hecht dan ook veel waarde aan dit monument en de jaarlijkse herdenking in de Tuin van Bezinning. Hierbij staat de gedachte achter de Tuin van Bezinning centraal.</text:p>
      <text:p text:style-name="ifm_p_ifm">De Tuin van Bezinning wordt beheerd door het onafhankelijke stichtingsbestuur Tuin van Bezinning. De criteria die van toepassing zijn voor opname in de Tuin van Bezinning zijn opgenomen in het op de statuten van deze stichting gebaseerde reglement. Eén van die criteria betreft de voorwaarde dat alleen politiemedewerkers die op het moment van overlijden in vaste of tijdelijke dienst zijn aangesteld bij de Nationale Politie als bedoeld in de Politiewet 2012 (de Nederlandse nationale politie) of de Politieacademie daarvoor in aanmerking komen. Dat geldt dus in principe niet voor medewerkers aangesteld bij het Korps Politie Caribisch Nederland, zoals Ferry Bakx.</text:p>
      <text:p text:style-name="ifm_p_ifm">Politiemedewerkers, aangesteld bij het Korps Politie Caribisch Nederland, die tijdens de uitoefening van hun politietaak zijn omgekomen, worden ter plaatse passend herdacht.</text:p>
      <text:p text:style-name="ifm_p_ifm">Ten tijde van het overlijden van Ferry Bakx, en het daarop volgende verzoek tot opname in de Tuin van Bezinning, bood het reglement nog geen mogelijkheid om op dit specifieke criterium uitzonderingen te maken door toepassing van een hardheidsclausule. In 2021 is het reglement op dit punt gewijzigd. Die wijziging voorziet erin dat het bestuur, indien de korpschef hiertoe een aanvraag indient, op grond van bijzondere omstandigheden kan besluiten in specifieke gevallen af te wijken van dit criterium als navolging van het criterium zou leiden tot een besluit dat op gespannen voet staat met de doelstellingen van de stichting.</text:p>
      <text:p text:style-name="ifm_p_ifm">Naar mening van de korpschef is er, in het geval van Ferry Bakx, reden om bij hoge uitzondering een beroep te doen op deze mogelijkheid. Ferry Bakx heeft immers geruime tijd gewerkt bij de Nederlandse politie. Ten tijde van zijn tragische dood was hij nog maar zeer kort werkzaam bij het Korps Politie Caribisch Nederland. Ferry Bakx is in Nederland geboren en ook zijn uitvaart heeft met korpseer in Nederland plaats gehad. Het merendeel van zijn familie woont in Nederland en is sinds zijn overlijden jaarlijks aanwezig bij de herdenking in de Tuin van Bezinning. Al met al is sprake van zeer sterke banden met Nederland.</text:p>
      <text:p text:style-name="ifm_p_ifm">Gelet op deze specifieke feiten en omstandigheden en de uitdrukkelijke en nog steeds actuele wens vanuit onder andere zijn ouders en collega’s heeft de stichting het verzoek van de korpschef gehonoreerd en besloten de naam van Ferry Bakx op te nemen in de Tuin van Bezinning. Bij de eerstvolgende herdenking, in juni 2024, zal zijn naam worden bijgeschreven.</text:p>
      <text:p text:style-name="ifm_p_mt.3.76mm_ifm">Vraag 7</text:p>
      <text:p text:style-name="ifm_p_ifm">Bent u bereid om na te gaan of er nog meer van dit soort discriminerende regels zijn die een gelijkwaardige behandeling van alle politieagenten, werkzaam in het Koninkrijk der Nederlanden en Caribisch Nederland, tegengaat?</text:p>
      <text:p text:style-name="ifm_p_mt.3.76mm_ifm">Antwoord 7</text:p>
      <text:p text:style-name="ifm_p_ifm">Zoals hierboven beschreven worden medewerkers van de politie die omkomen tijdens de uitoefening van hun taak passend herdacht. Voor medewerkers die aangesteld zijn bij de Nederlandse (Nationale) politie is dat in de Tuin van Bezinning. Voor medewerkers aangesteld bij het Korps Politie Caribisch Nederland is dat ter plekke. Het gaat hier immers om twee verschillende korpsen: de Nationale Politie valt onder de Politiewet 2012, het Caribische korps onder de Rijkswet politie van Curaçao, van Sint Maarten en van Bonaire, Sint Eustatius en Saba.</text:p>
      <text:p text:style-name="ifm_p_ifm">In bijzondere gevallen, zoals dat van Ferry Bakx, biedt de hardheidsclausule in het reglement van de Tuin van Bezinning een mogelijkheid om politiemedewerkers die aangesteld zijn bij het Korps Politie Caribisch Nederland ook in Nederland te herdenken. Daarmee is er geen sprake van een discriminerende reg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elder over het bericht “Tot in de dood tweederangs” en de column van John van den Heuvel “Menselijkheid kost geen miljoenen euro’s</dc:title>
    <meta:user-defined meta:name="OVERHEIDop.ParlID/DC.identifier">ah-tk-20232024-257</meta:user-defined>
    <meta:user-defined meta:name="OVERHEIDop.configuratie">https://repository.officiele-overheidspublicaties.nl/MasterConfiguraties/MC-OEP-KamervragenAanhangsel-Web/1.3/xml/MC-OEP-KamervragenAanhangsel-Web.xml</meta:user-defined>
    <meta:user-defined meta:name="OVERHEIDop.vraagnummer">2023Z14880</meta:user-defined>
    <meta:user-defined meta:name="OVERHEIDop.aanhangselNummer">257</meta:user-defined>
    <meta:user-defined meta:name="OVERHEIDop.ontvanger">D. Yesilgöz-Zegerius</meta:user-defined>
    <meta:user-defined meta:name="DCTERMS.W3CDTF/OVERHEIDop.datumOntvangst">2023-10-18</meta:user-defined>
    <meta:user-defined meta:name="OVERHEIDop.AanhangselTypen/DC.type">Antwoord</meta:user-defined>
    <meta:user-defined meta:name="OVERHEIDop.indiener">L.M.J.S. Hel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18</meta:user-defined>
    <meta:user-defined meta:name="DC.title">Antwoord op vragen van het lid Helder over het bericht “Tot in de dood tweederangs” en de column van John van den Heuvel “Menselijkheid kost geen miljoenen euro’s</meta:user-defined>
    <meta:user-defined meta:name="DCTERMS.W3CDTF/DCTERMS.available">2023-10-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Recht | Staatsrecht</meta:user-defined>
    <meta:user-defined meta:name="OVERHEIDop.versieInformatie"/>
  </office:meta>
</office:document-meta>
</file>