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het lid <text:span text:style-name="ifm_span_font.bold_ifm">Becker</text:span> (VVD) aan de Staatssecretaris van Onderwijs, Cultuur en Wetenschap, de Minister van Binnenlandse Zaken en Koninkrijksrelaties en de Staatssecretaris van Justitie en Veiligheid over <text:span text:style-name="ifm_span_font.italic_ifm">het bericht «Britse overheid wil vrouwenhaat aanpakken als «ideologisch extremisme»»</text:span> (ingezonden 26 augustus 2024).</text:p>
      <text:p text:style-name="ifm_p_font.roman_mt.3.76mm_ifm">Mededeling van Staatssecretaris <text:span text:style-name="ifm_span_font.bold_ifm">Paul</text:span> (Onderwijs, Cultuur en Wetenschap) (ontvangen 16 september 2024).</text:p>
      <text:p text:style-name="ifm_p_mt.3.76mm_ifm">Vraag 1</text:p>
      <text:p text:style-name="ifm_p_ifm">Bent u bekend met het bericht «Britse overheid wil vrouwenhaat aanpakken als ideologisch extremisme»?<text:note text:id="n1" text:note-class="footnote"><text:note-citation text:label="1 ">1</text:note-citation><text:note-body><text:p text:style-name="ifm_p_font.normal_size.6.93pt_mt..5mm_indent.-0.1161in_mleft.0.1161in_ifm">Website NOS, 19 augustus 2024, «Britse overheid wil vrouwenhaat aanpakken als «ideologisch extremisme»», (https://nos.nl/artikel/2533808-britse-overheid-wil-vrouwenhaat-aanpakken-als-ideologisch-extremisme)</text:p></text:note-body></text:note></text:p>
      <text:p text:style-name="ifm_p_mt.3.76mm_ifm">Vraag 2</text:p>
      <text:p text:style-name="ifm_p_ifm">Bent u het ermee eens dat vrouwenhaat ook in Nederland een serieus probleem is, zie bijvoorbeeld de cijfers over seksueel geweld tegen vrouwen en de schrikbarende femicide-cijfers, en net als in het Verenigd Koninkrijk, ook een serieuze aanpak door de overheid verdient?</text:p>
      <text:p text:style-name="ifm_p_mt.3.76mm_ifm">Vraag 3</text:p>
      <text:p text:style-name="ifm_p_ifm">Wat is de definitie van vrouwenhaat die het kabinet momenteel hanteert en welke aanpak hoort daar momenteel bij?</text:p>
      <text:p text:style-name="ifm_p_mt.3.76mm_ifm">Vraag 4</text:p>
      <text:p text:style-name="ifm_p_ifm">Welke cijfers en gegevens heeft u over de aard en omvang van vrouwenhaat in Nederland en de oorzaken daarvan en kunt u aangeven in hoeverre de zogenaamde incel-beweging ook in Nederland aanhangers heeft? Bent u bereid naar beide vragen onderzoek naar te doen?</text:p>
      <text:p text:style-name="ifm_p_mt.3.76mm_ifm">Vraag 5</text:p>
      <text:p text:style-name="ifm_p_ifm">Wat is u bekend over de mate waarin online uitingen van invloedrijke figuren zoals zoals Andrew Tate, weerslag vinden in denkbeelden en gedrag van (jonge) mannen in Nederland en is er zicht op dit soort invloedrijke figuren in en vanuit Nederland? Wordt er op dit moment onderzoek naar gedaan? Zo nee, bent u bereid dit te doen?</text:p>
      <text:p text:style-name="ifm_p_mt.3.76mm_ifm">Vraag 6</text:p>
      <text:p text:style-name="ifm_p_ifm">Wat wordt momenteel gedaan om online uitingen die vrouwenhaat bevatten te kunnen tegengaan en wat is er strafrechtelijk mogelijk tegen de afzenders en wat is mogelijk richting de online platforms waar boodschappen op terecht komen?</text:p>
      <text:p text:style-name="ifm_p_mt.3.76mm_ifm">Vraag 7</text:p>
      <text:p text:style-name="ifm_p_ifm">Op welke wijze onderzoekt en monitort het kabinet momenteel verschillende vormen van ideologisch extremisme in de samenleving en acht u het mogelijk om vrouwenhaat hier ook als apart onderdeel in op te nemen? Zo ja, op welke termijn? Zo nee, waarom niet?</text:p>
      <text:p text:style-name="ifm_p_mt.3.76mm_ifm">Vraag 8</text:p>
      <text:p text:style-name="ifm_p_ifm">Bent u bereid om met de Britse overheid in gesprek te treden om te leren van hun aanpak tegen vrouwenhaat en in Nederland ook met een scherpere aanpak te kunnen komen?</text:p>
      <text:p text:style-name="ifm_p_mt.3.76mm_ifm">Vraag 9</text:p>
      <text:p text:style-name="ifm_p_ifm">Op welke manier is de aanpak van vrouwenhaat in Nederland onderdeel van de Emancipatienota?</text:p>
      <text:p text:style-name="ifm_p_mt.3.76mm_ifm">Vraag 10</text:p>
      <text:p text:style-name="ifm_p_ifm">Heeft het tegengaan van vrouwenhaat ook een plek in de curriculumherziening en eindtermen rond burgerschap op Nederlandse scholen en zo niet, hoe kunnen onderwijsinstellingen een grotere rol spelen om vrouwenhaat tegen te gaan?</text:p>
      <text:h text:style-name="ifm_p_font.bold_mt.5.08mm_page.keep-with-next_ifm" text:outline-level="2">Mededeling</text:h>
      <text:p text:style-name="ifm_p_mt.4.23mm_ifm">Op 26 augustus 2024 heeft het lid Becker aanvullende schriftelijke vragen gesteld over het bericht «Britse overheid wil vrouwenhaat aanpakken als «ideologisch extremisme»». Hierbij deel ik u mede dat beantwoording binnen het gestelde termijn niet mogelijk is, omdat er nog afstemming met meerdere departementen plaatsvindt. Ik zal, mede namens de Minister van Binnenlandse Zaken en Koninkrijksrelaties en de Staatssecretaris van Justitie en Veilighei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het bericht 'Britse overheid wil vrouwenhaat aanpakken als ‘ideologisch extremisme’’</dc:title>
    <meta:user-defined meta:name="OVERHEIDop.ParlID/DC.identifier">ah-tk-20232024-2569</meta:user-defined>
    <meta:user-defined meta:name="OVERHEIDop.configuratie">https://repository.officiele-overheidspublicaties.nl/MasterConfiguraties/MC-OEP-KamervragenAanhangsel-Web/1.8/xml/MC-OEP-KamervragenAanhangsel-Web.xml</meta:user-defined>
    <meta:user-defined meta:name="OVERHEIDop.vraagnummer">2024Z12568</meta:user-defined>
    <meta:user-defined meta:name="OVERHEIDop.aanhangselNummer">2569</meta:user-defined>
    <meta:user-defined meta:name="OVERHEIDop.ontvanger">M.L.J. Paul</meta:user-defined>
    <meta:user-defined meta:name="DCTERMS.W3CDTF/OVERHEIDop.datumOntvangst">2024-09-16</meta:user-defined>
    <meta:user-defined meta:name="OVERHEIDop.AanhangselTypen/DC.type">Mededeling</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Uitstel beantwoording vragen van het lid Becker over het bericht 'Britse overheid wil vrouwenhaat aanpakken als ‘ideologisch extremisme’’</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Rechtspraak</meta:user-defined>
    <meta:user-defined meta:name="OVERHEIDop.versieInformatie"/>
  </office:meta>
</office:document-meta>
</file>