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5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het lid <text:span text:style-name="ifm_span_font.bold_ifm">Van der Velde</text:span> (PVV) aan de Minister van Onderwijs, Cultuur en Wetenschap over <text:span text:style-name="ifm_span_font.italic_ifm">Flock Together</text:span> (ingezonden 22 augustus 2024).</text:p>
      <text:p text:style-name="ifm_p_font.roman_mt.3.76mm_ifm">Antwoord van Minister <text:span text:style-name="ifm_span_font.bold_ifm">Bruins</text:span> (Onderwijs, Cultuur en Wetenschap) (ontvangen 16 september 2024).</text:p>
      <text:p text:style-name="ifm_p_mt.3.76mm_ifm">Vraag 1</text:p>
      <text:p text:style-name="ifm_p_ifm">Heeft u kennisgenomen van het feit dat op het International Literature Festival Utrecht (ILFU) 2024 een wandeling en interview plaatsvinden waaraan alleen mensen van kleur kunnen deelnemen?<text:note text:id="ID-2024Z12504-d37e55" text:note-class="footnote"><text:note-citation text:label="1 ">1</text:note-citation><text:note-body><text:p text:style-name="ifm_p_font.normal_size.6.93pt_mt..5mm_indent.-0.1161in_mleft.0.1161in_ifm">Website ILFU Festival, 21 augustus 2024, <text:span text:style-name="ifm_span_font.italic_size.6.93pt_ifm">Flock Together (Ollie Olanipekun en Nadeem Perera): vogelaarscollectief voor mensen van kleur – gesprek met Babs Gons en natuurwandeling door Utrecht,</text:span> («Flock Together (Ollie Olanipekun en Nadeem Perera): vogelaarscollectief voor mensen van kleur – gesprek met Babs Gons en natuurwandeling door Utrecht • ILFU»).</text:p></text:note-body></text:note></text:p>
      <text:p text:style-name="ifm_p_mt.3.76mm_ifm">Antwoord 1</text:p>
      <text:p text:style-name="ifm_p_ifm">Ja.</text:p>
      <text:p text:style-name="ifm_p_mt.3.76mm_ifm">Vraag 2</text:p>
      <text:p text:style-name="ifm_p_ifm">Hoe verhoudt het organiseren van een evenement alleen voor mensen van kleur zich tot artikel 1 van de Grondwet: «Allen die zich in Nederland bevinden worden in gelijke gevallen behandeld. Discriminatie wegens godsdienst, levensovertuiging, politieke gezindheid, ras, geslacht, handicap, seksuele gerichtheid, of op welke grond dan ook is niet toegestaan»?</text:p>
      <text:p text:style-name="ifm_p_mt.3.76mm_ifm">Antwoord 2</text:p>
      <text:p text:style-name="ifm_p_ifm">Hoe het organiseren van een activiteit alleen voor mensen van kleur zich juridisch verhoudt tot de Grondwet, is niet aan mij als Minister van Onderwijs, Cultuur en Wetenschap om te bepalen.</text:p>
      <text:p text:style-name="ifm_p_mt.3.76mm_ifm">Vraag 3</text:p>
      <text:p text:style-name="ifm_p_ifm">Bent u ervan op de hoogte dat vanuit het Ministerie van Onderwijs, Cultuur en Wetenschap (OCW) een bedrag van 357.659 euro aan subsidie naar het ILFU festival gaat?</text:p>
      <text:p text:style-name="ifm_p_mt.3.76mm_ifm">Antwoord 3</text:p>
      <text:p text:style-name="ifm_p_ifm">Ja.</text:p>
      <text:p text:style-name="ifm_p_mt.3.76mm_ifm">Vraag 4</text:p>
      <text:p text:style-name="ifm_p_ifm">Deelt u de mening dat het organiseren van een activiteit op basis van huidskleur discriminerend en racistisch is? En zo nee, waarom niet?</text:p>
      <text:p text:style-name="ifm_p_mt.3.76mm_ifm">Antwoord 4</text:p>
      <text:p text:style-name="ifm_p_ifm">Bij het aanmoedigen van bepaalde groepen om deel te nemen aan een activiteit is geen sprake van discriminatie of racisme. In de oorspronkelijke tekst op de website stond dat de wandeling alleen voor mensen van kleur was. Het ILFU heeft de tekst op de website aangepast: «Voor deze wandeling moedigen we specifiek mensen aan zich in te schrijven die zich identificeren als persoon van kleur, omdat Flock Together het eerste vogelaarscollectief is georganiseerd door mensen van kleur». Zij sluiten hiermee geen groepen uit, maar moedigen deelname van een bepaalde groep aan vanwege het verhaal dat Flock Together, als eerste vogelaarscollectief voor mensen van kleur te vertellen heeft. De activiteit stond voor iedereen open.</text:p>
      <text:p text:style-name="ifm_p_ifm">Overigens staat in het statement onder de aankondiging van de activiteit: «Als we in onze communicatie te stellig zijn geweest, waardoor mensen zich beledigd en uitgesloten hebben gevoeld, dan spijt ons dat.»</text:p>
      <text:p text:style-name="ifm_p_ifm">Instellingen zijn zelf verantwoordelijk voor de programmering, daar treed ik als Minister niet in.</text:p>
      <text:p text:style-name="ifm_p_ifm">Los daar van vind ik dat er ruimte mag zijn voor maatschappelijke groepen om op een toegankelijke manier met elkaar te communiceren of activiteiten te organiseren. Omdat het voor iedereen van belang is dat ze zich gezien en gehoord voelen.</text:p>
      <text:p text:style-name="ifm_p_mt.3.76mm_ifm">Vraag 5</text:p>
      <text:p text:style-name="ifm_p_ifm">Bent u bereid ervoor te zorgen dat dit soort discriminerende en racistische evenementen geen doorgang kunnen vinden, daar dit ingaat tegen onze Grondwet? En zo nee, waarom niet?</text:p>
      <text:p text:style-name="ifm_p_mt.3.76mm_ifm">Antwoord 5</text:p>
      <text:p text:style-name="ifm_p_ifm">Als Minister draag ik gelijkwaardigheid hoog in het vaandel, ook in de cultuursector. Ik sta voor kwalitatief hoogwaardige en toegankelijke cultuur.</text:p>
      <text:p text:style-name="ifm_p_ifm">Daarbinnen is geen ruimte voor racisme en discriminatie. Ik vind het goed dat het ILFU de tekst zodanig heeft geformuleerd dat duidelijk was dat de activiteit voor iedereen open st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Velde over Flock Together</dc:title>
    <meta:user-defined meta:name="OVERHEIDop.ParlID/DC.identifier">ah-tk-20232024-2567</meta:user-defined>
    <meta:user-defined meta:name="OVERHEIDop.configuratie">https://repository.officiele-overheidspublicaties.nl/MasterConfiguraties/MC-OEP-KamervragenAanhangsel-Web/1.8/xml/MC-OEP-KamervragenAanhangsel-Web.xml</meta:user-defined>
    <meta:user-defined meta:name="OVERHEIDop.vraagnummer">2024Z12504</meta:user-defined>
    <meta:user-defined meta:name="OVERHEIDop.aanhangselNummer">2567</meta:user-defined>
    <meta:user-defined meta:name="OVERHEIDop.ontvanger">E.E.W. Bruins</meta:user-defined>
    <meta:user-defined meta:name="DCTERMS.W3CDTF/OVERHEIDop.datumOntvangst">2024-09-16</meta:user-defined>
    <meta:user-defined meta:name="OVERHEIDop.AanhangselTypen/DC.type">Antwoord</meta:user-defined>
    <meta:user-defined meta:name="OVERHEIDop.indiener">M.K. van der Vel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Antwoord op vragen van het lid Van der Velde over Flock Together</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