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Van Houwelingen</text:span> (FVD) aan de Minister van Defensie over <text:span text:style-name="ifm_span_font.italic_ifm">het reizen van Nederlandse militairen met civiele vluchten naar conflictgebieden</text:span> (ingezonden 20 augustus 2024).</text:p>
      <text:p text:style-name="ifm_p_font.roman_mt.3.76mm_ifm">Antwoord van Minister <text:span text:style-name="ifm_span_font.bold_ifm">Brekelmans</text:span> (Defensie) (ontvangen 16 september 2024).</text:p>
      <text:p text:style-name="ifm_p_mt.3.76mm_ifm">Vraag 1</text:p>
      <text:p text:style-name="ifm_p_ifm">Klopt het dat op 2 augustus 2024 Nederlandse militairen naar Irak zijn gevlogen met Turkish Airlines vlucht 1954?</text:p>
      <text:p text:style-name="ifm_p_mt.3.76mm_ifm">Antwoord 1</text:p>
      <text:p text:style-name="ifm_p_ifm">Ja.</text:p>
      <text:p text:style-name="ifm_p_mt.3.76mm_ifm">Vraag 2</text:p>
      <text:p text:style-name="ifm_p_ifm">Is het gebruikelijk om Nederlandse militairen naar conflictgebieden te sturen met civiele vluchten?</text:p>
      <text:p text:style-name="ifm_p_mt.3.76mm_ifm">Antwoord 2</text:p>
      <text:p text:style-name="ifm_p_ifm">Deze aanpak is inderdaad gebruikelijk. Militaire (strategische) verplaatsingen kunnen zowel uitgevoerd worden door middel van civiele als militaire luchttransporten. Dit kan gelden voor groepsgewijze in- en uitrotatievluchten, maar zeker ook voor individuele vluchten, denk aan (buitengewoon) verlof of repatriëring.</text:p>
      <text:p text:style-name="ifm_p_mt.3.76mm_ifm">Vraag 3</text:p>
      <text:p text:style-name="ifm_p_ifm">Waarom was hiervoor geen militaire vlucht beschikbaar? Nederland heeft immers toch recht op vlieguren in militaire toestellen via het Multi Role Tanker Transport Capability (MRTT) programma?</text:p>
      <text:p text:style-name="ifm_p_mt.3.76mm_ifm">Antwoord 3</text:p>
      <text:p text:style-name="ifm_p_ifm">Voor de verplaatsing van militairen wordt, mits de veiligheid dit toestaat, vaker gekozen voor civiele vluchten. Indien de situatie dit vereist, wordt er gekozen voor militaire vluchten, maar dit was op 2 augustus niet het geval. Overigens namen MRTT-toestellen, een schaarse en kostbare tankercapaciteit, op dat moment deel aan een grote oefening 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reizen van Nederlandse militairen met civiele vluchten naar conflictgebieden</dc:title>
    <meta:user-defined meta:name="OVERHEIDop.ParlID/DC.identifier">ah-tk-20232024-2565</meta:user-defined>
    <meta:user-defined meta:name="OVERHEIDop.configuratie">https://repository.officiele-overheidspublicaties.nl/MasterConfiguraties/MC-OEP-KamervragenAanhangsel-Web/1.8/xml/MC-OEP-KamervragenAanhangsel-Web.xml</meta:user-defined>
    <meta:user-defined meta:name="OVERHEIDop.vraagnummer">2024Z12470</meta:user-defined>
    <meta:user-defined meta:name="OVERHEIDop.aanhangselNummer">2565</meta:user-defined>
    <meta:user-defined meta:name="OVERHEIDop.ontvanger">R.P. Brekelmans</meta:user-defined>
    <meta:user-defined meta:name="DCTERMS.W3CDTF/OVERHEIDop.datumOntvangst">2024-09-16</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het lid Van Houwelingen over het reizen van Nederlandse militairen met civiele vluchten naar conflictgebieden</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