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255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59</text:p>
      <text:p text:style-name="ifm_p_font.roman_mt.3.76mm_ifm">Vragen van het lid <text:span text:style-name="ifm_span_font.bold_ifm">Gabriëls</text:span> (GroenLinks-PvdA) aan de Minister van Volkshuisvesting en Ruimtelijke Ordening over <text:span text:style-name="ifm_span_font.italic_ifm">het bericht «Drijfveren en barrières van leden VvE’s bij verduurzamingsopgave»</text:span> (ingezonden 2 augustus 2024).</text:p>
      <text:p text:style-name="ifm_p_font.roman_mt.3.76mm_ifm">Mededeling van Minister <text:span text:style-name="ifm_span_font.bold_ifm">Keijzer</text:span> (Volkshuisvesting en Ruimtelijke Ordening) (ontvangen 16 september 2024).</text:p>
      <text:p text:style-name="ifm_p_mt.3.76mm_ifm">Vraag 1</text:p>
      <text:p text:style-name="ifm_p_ifm">Heeft u kennisgenomen van het Ipsos I&amp;O-onderzoekDrijfveren en barrières van leden VvE’s bij verduurzamingsopgave?<text:note text:id="N1" text:note-class="footnote"><text:note-citation text:label="1 ">1</text:note-citation><text:note-body><text:p text:style-name="ifm_p_font.normal_size.6.93pt_mt..5mm_indent.-0.1161in_mleft.0.1161in_ifm">Ipsos I&amp;O, 26 februari 2024, «Appartementseigenaren willen wel verduurzamen, maar er gebeurt weinig», www.ipsos-publiek.nl/actueel/appartementseigenaren-willen-wel-verduurzamen-maar-er-gebeurt-weinig/</text:p></text:note-body></text:note></text:p>
      <text:p text:style-name="ifm_p_mt.3.76mm_ifm">Vraag 2</text:p>
      <text:p text:style-name="ifm_p_ifm">Deelt u de mening dat vergroening en verduurzaming van VvE-daken in Nederland een grote bijdrage kan leveren aan onze klimaatdoelstelling?</text:p>
      <text:p text:style-name="ifm_p_mt.3.76mm_ifm">Vraag 3</text:p>
      <text:p text:style-name="ifm_p_ifm">Wat zijn de grote problemen waar VvE’s tegen aanlopen met betrekking tot vergroening en verduurzaming (groene daken, zonnepanelen, warmtenetten &amp; warmtepompen, isolatie, hoogrendementsglas, verlichting algemene ruimtes, liftrenovatie, opvang regenwater, etc.)?</text:p>
      <text:p text:style-name="ifm_p_mt.3.76mm_ifm">Vraag 4</text:p>
      <text:p text:style-name="ifm_p_ifm">Welke rol speelt de kostenverdeling binnen VvE's (aan de hand van de verdeelsleutels opgenomen in de aktes van splitsing) hierbij?</text:p>
      <text:p text:style-name="ifm_p_mt.3.76mm_ifm">Vraag 5</text:p>
      <text:p text:style-name="ifm_p_ifm">Bent u bekend met aktes van splitsing waar slechts één (of twee) verdeelsleutel(s), ter verdeling van alle verschillende VvE-kosten, in is/zijn opgenomen, zodat niet alle VvE-kosten «eerlijk» over de eigenaren en/of huurders kunnen worden verdeeld?</text:p>
      <text:p text:style-name="ifm_p_mt.3.76mm_ifm">Vraag 6</text:p>
      <text:p text:style-name="ifm_p_ifm">Bent u bekend met aktes van splitsing waarin elkaar overlappende verdeelsleutels zijn opgenomen?</text:p>
      <text:p text:style-name="ifm_p_mt.3.76mm_ifm">Vraag 7</text:p>
      <text:p text:style-name="ifm_p_ifm">Welke acties bent u bereid te nemen om de problematiek met betrekking tot scheve of oneerlijke kostenverdelingen aan de hand van (te weinig) verdeelsleutels binnen VvE’s tegen te gaan?</text:p>
      <text:p text:style-name="ifm_p_mt.3.76mm_ifm">Vraag 8</text:p>
      <text:p text:style-name="ifm_p_ifm">Is het mogelijk om VvE’s en haar leden tegemoet te komen door het notariaat eventuele foutieve (oude) aktes van splitsing zonder extra kosten te laten wijzigen?</text:p>
      <text:p text:style-name="ifm_p_mt.3.76mm_ifm">Vraag 9</text:p>
      <text:p text:style-name="ifm_p_ifm">Welke andere acties kunnen er worden ondernomen om VvE’s en haar leden te helpen bij verduurzaming en vergroening?</text:p>
      <text:h text:style-name="ifm_p_font.bold_mt.5.08mm_page.keep-with-next_ifm" text:outline-level="2">Mededeling</text:h>
      <text:p text:style-name="ifm_p_mt.4.23mm_ifm">Hierbij deel ik u mede dat de Kamervragen van het lid Gabriëls GroenLinks-PvdA (ingezonden 2 augustus met kenmerk 2024Z12273) over <text:span text:style-name="ifm_span_font.italic_mt.4.23mm_ifm">«Drijfveren en barrières van leden VvE’s bij verduurzamingsopgave»</text:span> niet binnen de gebruikelijke termijn van drie weken kunnen worden beantwoord. Uw Kamer ontvangt de antwoorden zo spoedig mogelijk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Gabriëls over 'Drijfveren en barrières van leden VvE’s bij verduurzamingsopgave'</dc:title>
    <meta:user-defined meta:name="OVERHEIDop.ParlID/DC.identifier">ah-tk-20232024-2559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4Z12273</meta:user-defined>
    <meta:user-defined meta:name="OVERHEIDop.aanhangselNummer">2559</meta:user-defined>
    <meta:user-defined meta:name="OVERHEIDop.ontvanger">M.C.G. Keijzer</meta:user-defined>
    <meta:user-defined meta:name="DCTERMS.W3CDTF/OVERHEIDop.datumOntvangst">2024-09-16</meta:user-defined>
    <meta:user-defined meta:name="OVERHEIDop.AanhangselTypen/DC.type">Mededeling</meta:user-defined>
    <meta:user-defined meta:name="OVERHEIDop.indiener">G.J.W. Gabriël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9-16</meta:user-defined>
    <meta:user-defined meta:name="DC.title">Uitstel beantwoording vragen van het lid Gabriëls over 'Drijfveren en barrières van leden VvE’s bij verduurzamingsopgave'</meta:user-defined>
    <meta:user-defined meta:name="DCTERMS.W3CDTF/DCTERMS.available">2024-09-1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Huisvesting | Kopen en verkopen</meta:user-defined>
    <meta:user-defined meta:name="OVERHEID.TaxonomieBeleidsagenda/OVERHEID.category">Natuur en milieu | Energie</meta:user-defined>
    <meta:user-defined meta:name="OVERHEIDop.versieInformatie"/>
  </office:meta>
</office:document-meta>
</file>