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7</text:p>
      <text:p text:style-name="ifm_p_font.roman_mt.3.76mm_ifm">Vragen van de leden <text:span text:style-name="ifm_span_font.bold_ifm">Rooderkerk</text:span> en <text:span text:style-name="ifm_span_font.bold_ifm">Van der Werf</text:span> (beiden D66) aan de Minister van Binnenlandse Zaken en Koninkrijksrelaties en de Staatssecretaris van Onderwijs, Cultuur en Wetenschap over <text:span text:style-name="ifm_span_font.italic_ifm">het artikel «Britse overheid wil vrouwenhaat aanpakken als «ideologisch extremisme»»</text:span> (ingezonden 26 augustus 2024).</text:p>
      <text:p text:style-name="ifm_p_font.roman_mt.3.76mm_ifm">Mededeling van Minister <text:span text:style-name="ifm_span_font.bold_ifm">Uitermark</text:span> (Binnenlandse Zaken en Koninkrijksrelaties) (ontvangen 16 september 2024).</text:p>
      <text:p text:style-name="ifm_p_mt.3.76mm_ifm">Vraag 1</text:p>
      <text:p text:style-name="ifm_p_ifm">Heeft u kennis genomen van het voornemen van de Britse regering om vrouwenhaat aan te pakken als ideologisch extremisme?<text:note text:id="n1" text:note-class="footnote"><text:note-citation text:label="1 ">1</text:note-citation><text:note-body><text:p text:style-name="ifm_p_font.normal_size.6.93pt_mt..5mm_indent.-0.1161in_mleft.0.1161in_ifm">NOS, 19 augustus 2024, «Britse overheid wil vrouwenhaat aanpakken als «ideologisch extremisme»», nos.nl/artikel/2533808-britse-overheid-wil-vrouwenhaat-aanpakken-als-ideologisch-extremisme</text:p></text:note-body></text:note></text:p>
      <text:p text:style-name="ifm_p_mt.3.76mm_ifm">Vraag 2</text:p>
      <text:p text:style-name="ifm_p_ifm">Hoe beoordeelt u de constatering van de Britse regering dat vrouwenhaat een extreme ideologie is en kan leiden tot geweld tegen vrouwen en jonge meisjes?</text:p>
      <text:p text:style-name="ifm_p_mt.3.76mm_ifm">Vraag 3</text:p>
      <text:p text:style-name="ifm_p_ifm">Ziet u vrouwenhaat als een vorm van ideologisch extremisme en een risico voor de veiligheid? Zo niet, aan welke onderdelen van de volgende definitie voldoet vrouwenhaat niet: «Het uit ideologische motieven bereid zijn om niet-gewelddadige en/of gewelddadige activiteiten te verrichten die de democratische rechtsorde ondermijnen.»</text:p>
      <text:p text:style-name="ifm_p_mt.3.76mm_ifm">Vraag 4</text:p>
      <text:p text:style-name="ifm_p_ifm">Erkent u dat er in het Verenigd Koninkrijk, Canada en de Verenigde staten in de afgelopen jaren verschillende schietpartijen hebben plaatsgevonden waarin vrouwenhaat expliciet als motief werd genoemd, zoals het nieuwsbericht ook vermeldt?</text:p>
      <text:p text:style-name="ifm_p_mt.3.76mm_ifm">Vraag 5</text:p>
      <text:p text:style-name="ifm_p_ifm">Erkent u dat er een verband is tussen vrouwenhaat, extreemrechts gedachtegoed en geweld tegen vrouwen en jonge meisjes?</text:p>
      <text:p text:style-name="ifm_p_mt.3.76mm_ifm">Vraag 6</text:p>
      <text:p text:style-name="ifm_p_ifm">Erkent u dat aan vrouwenhaat de opvatting ten grondslag ligt dat vrouwen minderwaardig zijn en dat vanuit dit gedachtegoed geweld tegen vrouwen wordt gelegitimeerd?</text:p>
      <text:p text:style-name="ifm_p_mt.3.76mm_ifm">Vraag 7</text:p>
      <text:p text:style-name="ifm_p_ifm">Zijn er cijfers bekend over (door vrouwenhaat gemotiveerd) geweld in Nederland tegen vrouwen en meisjes, vergelijkbaar met de cijfers die in het nieuwsbericht worden gedeeld over de stijging van geweld tegen vrouwen en meisjes met 37%?</text:p>
      <text:p text:style-name="ifm_p_mt.3.76mm_ifm">Vraag 8</text:p>
      <text:p text:style-name="ifm_p_ifm">Klopt het dat er in recente jaarverslagen en dreigingsbeelden van de AIVD nauwelijks apart melding wordt gedaan van vrouwenhaat als vorm van ideologisch extremisme en risico voor de veiligheid?</text:p>
      <text:p text:style-name="ifm_p_mt.3.76mm_ifm">Vraag 9</text:p>
      <text:p text:style-name="ifm_p_ifm">In hoeverre zijn vrouwenhaat en groepen die dit verspreiden in beeld bij veiligheidsinstanties en op welke wijze wordt dit gemonitord?</text:p>
      <text:p text:style-name="ifm_p_mt.3.76mm_ifm">Vraag 10</text:p>
      <text:p text:style-name="ifm_p_ifm">Bent u bereid om het structurele en georganiseerde karakter van vrouwenhaat in Nederland in kaart te brengen, en op basis hiervan een risicoanalyse uit te voeren voor de nationale veiligheid en de veiligheid van vrouwen en jonge meisjes, voor zover dit nog niet bekend is?</text:p>
      <text:h text:style-name="ifm_p_font.bold_mt.5.08mm_page.keep-with-next_ifm" text:outline-level="2">Mededeling</text:h>
      <text:p text:style-name="ifm_p_mt.4.23mm_ifm">Hierbij deel ik mede dat de aan mij gestelde vragen van de leden Rooderkerk en Van der Werf (beiden D66) over het bericht «Britse overheid wil vrouwenhaat aanpakken als «ideologisch extremisme»» (ingezonden 26 augustus 2024) niet binnen de gebruikelijke termijn kunnen worden beantwoord, omdat er afstemming met andere betrokken partijen nodig i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ooderkerk en Van der Werf over het bericht ‘Britse overheid wil vrouwenhaat aanpakken als ‘ideologisch extremisme’’</dc:title>
    <meta:user-defined meta:name="OVERHEIDop.ParlID/DC.identifier">ah-tk-20232024-2557</meta:user-defined>
    <meta:user-defined meta:name="OVERHEIDop.configuratie">https://repository.officiele-overheidspublicaties.nl/MasterConfiguraties/MC-OEP-KamervragenAanhangsel-Web/1.8/xml/MC-OEP-KamervragenAanhangsel-Web.xml</meta:user-defined>
    <meta:user-defined meta:name="OVERHEIDop.vraagnummer">2024Z12564</meta:user-defined>
    <meta:user-defined meta:name="OVERHEIDop.aanhangselNummer">2557</meta:user-defined>
    <meta:user-defined meta:name="OVERHEIDop.ontvanger">J.J.M. Uitermark</meta:user-defined>
    <meta:user-defined meta:name="DCTERMS.W3CDTF/OVERHEIDop.datumOntvangst">2024-09-16</meta:user-defined>
    <meta:user-defined meta:name="OVERHEIDop.AanhangselTypen/DC.type">Mededeling</meta:user-defined>
    <meta:user-defined meta:name="OVERHEIDop.indiener">J.J. van der Werf</meta:user-defined>
    <meta:user-defined meta:name="OVERHEIDop.indiener">I. Rooderke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Uitstel beantwoording vragen van de leden Rooderkerk en Van der Werf over het bericht ‘Britse overheid wil vrouwenhaat aanpakken als ‘ideologisch extremisme’’</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Recht | Rechtspraak</meta:user-defined>
    <meta:user-defined meta:name="OVERHEIDop.versieInformatie"/>
  </office:meta>
</office:document-meta>
</file>